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Havenstraat 3, Waard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3, van de Wet ruimtelijke ordening maken burgemeester en wethouders bekend dat de gemeenteraad van Reimerswaal op 26 september 2017 het bestemmingsplan ‘Havenstraat 3, Waarde’ met planidentificatienummer: NL.IMRO.0703.06WaBPHavenstraat3-va01 ongewijzigd heeft vastgesteld.</text:p>
            <text:p text:style-name="common-al">
            <text:span text:style-name="nadrukvet">Beschrijving plangebied en omschrijving doel en inhoud bestemmingsplan</text:span>
          </text:p>
            <text:p text:style-name="common-al">Het bestemmingsplan heeft als hoofddoel om de Maatschappelijke bestemming van de voormalige kerk van de Gereformeerde Gemeente aan de Havenstraat 3 in Waarde te veranderen in een Woonbestemming. Een initiatiefnemer is voornemens de kerk te verbouwen tot woning, waarbij het oude pand zo veel mogelijk in zijn karakteristieke staat behouden blijft. Om dit planologisch mogelijk te maken is een nieuw bestemmingsplan opgesteld.</text:p>
            <text:p text:style-name="common-al">Het vastgestelde bestemmingsplan ligt van donderdag 12 oktober 2017 tot en met woensdag 22 november 2017 (inclusief onderliggende stukken) voor iedereen ter inzage. Het plan is te raadplegen op www.reimerswaal.nl/bestemmingsplannen. Vervolgens vindt u de stukken door op de plannen van Waarde te klikken. Ook kunt u het vastgestelde bestemmingsplan inzien bij de balie in het gemeentehuis.</text:p>
            <text:p text:style-name="common-al">
            <text:span text:style-name="nadrukvet">Rechtsmiddelen en inwerkingtreding</text:span>
          </text:p>
            <text:p text:style-name="common-al">Een belanghebbende die tijdig een zienswijze bij de gemeenteraad op het ontwerpbestemmingsplan kenbaar heeft gemaakt, alsmede een belanghebbende aan wie redelijkerwijs niet kan worden verweten dat hij dit niet heeft gedaan, kan gedurende de termijn van ter inzage 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span text:style-name="nadrukvet">Contactpersoon</text:span>
          </text:p>
            <text:p text:style-name="common-al">Voor meer informatie kunt u contact opnemen met mevrouw Van den Dikkenberg van de afdeling Ruimtelijke en Economische Ontwikkeling. Zij is bereikbaar via ons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1 oktober 2017</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Havenstraat 3, Waarde’, Reimerswaal</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22</meta:user-defined>
    <meta:user-defined meta:name="OVERHEIDop.StcrtID/DC.identifier">stcrt-2017-5862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6WaBPHavenstraat3-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AX 3</meta:user-defined>
    <meta:user-defined meta:name="OVERHEIDop.woonplaats">Waarde</meta:user-defined>
    <meta:user-defined meta:name="OVERHEIDop.straatnaam">Ha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277 381648</meta:user-defined>
    <meta:user-defined meta:name="OVERHEIDop.versieInformatie"/>
  </office:meta>
</office:document-meta>
</file>