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ies 57 te Lies ongewijzigd vastgestel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zijn vergadering van 26 september 2017 het Bestemmingsplan Lies 57 te Lies (<text:a xlink:href="http://www.ruimtelijkeplannen.nl/web-roo/roo/bestemmingsplannen?planidn=NL.IMRO.0093.BP2016LIES57-VA01" xlink:type="simple">NL.IMRO.0093.BP2016LIES57-VA01</text:a>) ongewijzigd heeft vastgesteld.</text:p>
            <text:p text:style-name="common-al">Het Bestemmingsplan Lies 57 te Lies heeft betrekking op de omzetting van bedrijfswoning naar reguliere woning op het perceel Lies 57 te Lies. De detailhandelsbestemming van het perceel Lies 57 te Lies wordt gesplitst in de bestemming ‘Detailhandel’ voor de bestaande winkel en de bestemming ‘Wonen’ voor de bestaande bedrijfswoning met recreatieverblijf. Er worden geen nieuwe bedrijfsgebouwen mogelijk gemaakt. De woning wordt niet verplaatst.</text:p>
            <text:p text:style-name="common-al">Het bestemmingsplan ligt, met bijbehorende stukken, gedurende 6 weken, vanaf vrijdag 13 oktober 2017 tot en met donderdag 23 november 2017, ter inzage in de hal van het gemeentehuis, Burgemeester van Heusdenweg 10A te West-Terschelling.</text:p>
            <text:p text:style-name="common-al">U kunt het bestemmingsplan met bijbehorende stukken ook digitaal raadplegen op de gemeentelijke website <text:a xlink:href="https://regelgeving.terschelling.nl/bekendmakingen/bekendmakingen_3950/rubriek/regels-en-beleid_2115.html" xlink:type="simple">http://www.terschelling.nl/</text:a> onder actueel/bekendmakingen en op <text:a xlink:href="http://www.ruimtelijkeplannen.nl/web-roo/roo/bestemmingsplannen?planidn=NL.IMRO.0093.BP2016LIES57-VA01" xlink:type="simple">http://www.ruimtelijkeplannen.nl/</text:a>. De authentieke planbestanden zijn te vinden via <text:a xlink:href="http://wro.leeuwarden.nl/terschelling/" xlink:type="simple">http://wro.leeuwarden.nl/terschelling/</text:a>.</text:p>
            <text:p text:style-name="common-al">Gedurende de termijn van terinzagelegging kan tegen het vastgestelde bestemmingsplan (vaststellingsbesluit) beroep worden ingesteld bij de Afdeling bestuursrechtspraak van de Raad van State door:</text:p>
            <text:list text:style-name="id1-3-2-1-1-6">
              <text:list-item text:style-override="id1-3-2-1-1-6-1">
                <text:number>•</text:number>
                <text:p text:style-name="al">Degenen die zienswijzen hebben ingediend en belanghebbenden zijn.</text:p>
              </text:list-item>
              <text:list-item text:style-override="id1-3-2-1-1-6-2">
                <text:number>•</text:number>
                <text:p text:style-name="al">Belanghebbenden die aantonen dat zij redelijkerwijs niet in staat zijn geweest hun zienswijze tegen het ontwerpbestemmingsplan bij de gemeenteraad kenbaar te maken.</text:p>
              </text:list-item>
              <text:list-item text:style-override="id1-3-2-1-1-6-3">
                <text:number>•</text:number>
                <text:p text:style-name="al">Belanghebbenden voor zover het wijzigingen betreft die de gemeenteraad bij vaststelling van de bestemmingsplannen heeft aangebracht in de plannen.</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Ingevolge het bepaalde in artikel 3.8 lid 5 van de wet ruimtelijke ordening treedt het vaststellingsbesluit van het bestemmingsplan in werking met ingang van de dag na afloop van de beroepstermijn. Het instellen van beroep schort de werking van het desbetreffende besluit niet op. Als het besluit voor u onherstelbare gevolgen heeft, kunt u, totdat op het beroep is beslist, een verzoek tot voorlopige voorziening indienen bij de voorzitter van de Afdeling bestuursrechtspraak van de Raad van State. Wordt dat verzoek gedaan binnen de beroepstermijn dan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9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9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ies 57 te Lies ongewijzigd vastgesteld, Terschelling</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597</meta:user-defined>
    <meta:user-defined meta:name="OVERHEIDop.StcrtID/DC.identifier">stcrt-2017-58597</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BP2016LIES57-VA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5KS 57</meta:user-defined>
    <meta:user-defined meta:name="OVERHEIDop.woonplaats">Lies</meta:user-defined>
    <meta:user-defined meta:name="OVERHEIDop.straatnaam">L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037 600856</meta:user-defined>
    <meta:user-defined meta:name="OVERHEIDop.versieInformatie"/>
  </office:meta>
</office:document-meta>
</file>