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Rauwerd 2, Inspectie Leefomgeving en Transport</text:h>
      <text:p text:style-name="ifm_p_mt.7.4mm_ifm">De Minister van Economische Zaken maakt bekend:</text:p>
      <text:p text:style-name="ifm_p_mt.3.7mm_ifm">Op 31 augustus 2016 heeft Vermilion Oil &amp; Gas Netherlands te Harlingen, een aanvraag ingediend om een vergunning ingevolge de Wet algemene bepalingen omgevingsrecht. De aanvraag heeft betrekking op de inrichting Rauwerd 2, gelegen in de gemeente Sudwest Fryslan, op de percelen kadastraal ingedeeld, gemeente Rauwerd, sectie G, nummers 924,927 en 931.</text:p>
      <text:p text:style-name="ifm_p_mt.3.7mm_ifm">De vergunningaanvraag betreft een revisievergunning vanwege de ouderdom van de vigerende vergunning voor het binnen de inrichting produceren, gereed maken voor transport, meten en afvoeren van aardgas alsmede het opslaan, meten en afvoeren van het afgescheiden productiewater en het doorvoeren van aardgas van andere locaties.</text:p>
      <text:p text:style-name="ifm_p_mt.3.7mm_ifm">De Minister is voornemens de gevraagde vergunning te verlenen.</text:p>
      <text:p text:style-name="ifm_p_mt.3.7mm_ifm">Het ontwerpbesluit en de andere relevante stukken liggen met ingang van donderdag 1 februari 2017 gedurende zes weken ter inzage op de secretarie van de gemeente Sudwest Fryslan te Marktstraat 15, 8601 CR Sneek. Wij adviseren u voor de inzage van dit ontwerpbesluit eerst contact op te nemen met de gemeente (tel. 14 0515).</text:p>
      <text:p text:style-name="ifm_p_mt.3.7mm_ifm">Tot en met woensdag 15 maart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7</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7</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Rauwerd 2,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besluit omgevingsvergunning inrichting Rauwerd 2, Inspectie Leefomgeving en Transport</meta:user-defined>
    <meta:user-defined meta:name="DCTERMS.W3CDTF/DCTERMS.available">2017-02-01</meta:user-defined>
    <meta:user-defined meta:name="OVERHEIDop.Ruimtelijkplan/OVERHEIDop.bekendmakingBetreffendePlan"/>
  </office:meta>
</office:document-meta>
</file>