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Inspectie Leefomgeving en Transport</text:h>
      <text:p text:style-name="ifm_p_mt.7.4mm_ifm">De Minister van Economische Zaken maakt bekend:</text:p>
      <text:p text:style-name="ifm_p_mt.3.7mm_ifm">Op 12 januari 2017 is een “Melding” ingevolge het “Besluit algemene regels milieu mijnbouw” ontvangen (Staatsblad 2008, 125) van Akzo Nobel Industrial Chemicals B.V. te Hengelo.</text:p>
      <text:p text:style-name="ifm_p_mt.3.7mm_ifm">De melding heeft betrekking op een voorgenomen activiteit op de locatie Boortorenweg, gelegen aan de Steenzoutweg, nabij Boortorenweg 20 te Hengelo, op het perceel kadastraal bekend gemeente Hengelo, sectie K, nummer 2942.</text:p>
      <text:p text:style-name="ifm_p_mt.3.7mm_ifm">De voorgenomen activiteit omvat het uitvoeren van een onderzoeksboring op de locatie Boortorenweg, ten behoeve van de put Twenthe- Rijn 7A (TWR-007A), met behulp van een mobiele boorinstallatie. Het doel van de boring is het meten van de stabiliteit van de grond. De werkzaamheden zullen zoveel mogelijk overdag plaatsvinden. Transporten zullen zoveel mogelijk overdag en gelijktijdig plaatsvinden.</text:p>
      <text:p text:style-name="ifm_p_mt.3.7mm_ifm">De werkzaamheden zullen naar verwachting op 13 februari 2017 aanvangen en naar verwachting op 10 maart 2017 gereed zijn.</text:p>
      <text:p text:style-name="ifm_p_mt.3.7mm_ifm">Voor nadere inlichtingen kunt u zich wenden tot mw. K. Kaya (tel. 070-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5</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5</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Inspectie Leefomgeving en Transport</meta:user-defined>
    <meta:user-defined meta:name="DCTERMS.W3CDTF/DCTERMS.available">2017-01-31</meta:user-defined>
    <meta:user-defined meta:name="OVERHEIDop.Ruimtelijkplan/OVERHEIDop.bekendmakingBetreffendePlan"/>
  </office:meta>
</office:document-meta>
</file>