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 Poelhuttersslatdijk 2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Poelhuttersslatdijk 2 te Lichtenvoorde met ingang van </text:p>
            <text:p text:style-name="common-al">3 februari 2017 voor iedereen ter inzage ligt (conform artikel 3.10 Wet algemene bepalingen omgevingsrecht). </text:p>
            <text:p text:style-name="common-al">De omgevingsvergunning is aangevraagd voor de activiteiten bouwen en handelingen in strijd met de regels ruimtelijke ordening. De omgevingsvergunning voorziet in een nieuwbouw van een woning na sloop van de bestaande woning aan de Poelhuttersslatdijk 2 te Lichtenvoorde.</text:p>
            <text:p text:style-name="common-al">Het plan ligt voor een termijn van zes weken ter inzage, dus tot en met 16 maart 2017. Het plan kan worden ingezien bij de centrale balie van het gemeentehuis, Raadhuisstraat 4 te Lichtenvoorde. </text:p>
            <text:p text:style-name="common-al">Ook kunt u het plan hier digitaal raadplegen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 Het plan heeft het plannummer NL.IMRO.1586.PBBUI1512-OW01.</text:p>
            <text:p text:style-name="last-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oning Poelhuttersslatdijk 2 Lichtenvoorde’</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854</meta:user-defined>
    <meta:user-defined meta:name="OVERHEIDop.StcrtID/DC.identifier">stcrt-2017-5854</meta:user-defined>
    <meta:user-defined meta:name="OVERHEID.TaxonomieBeleidsagenda/OVERHEID.category">Ruimte en infrastructuur | Organisatie en beleid</meta:user-defined>
    <meta:user-defined meta:name="OVERHEIDop.Ruimtelijkplan/OVERHEIDop.bekendmakingBetreffendePlan">NL.IMRO.1586.PBBUI1512-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RC 2</meta:user-defined>
    <meta:user-defined meta:name="OVERHEIDop.woonplaats">Lichtenvoorde</meta:user-defined>
    <meta:user-defined meta:name="OVERHEIDop.straatnaam">Poelhuttersslat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41 446908</meta:user-defined>
    <meta:user-defined meta:name="OVERHEIDop.versieInformatie"/>
  </office:meta>
</office:document-meta>
</file>