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De Hoek en omgevin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5 oktober, nummer 2017-0049418, het bestemmingsplan ‘Hoofddorp De Hoek en omgeving 1<text:span text:style-name="sup">e</text:span> herziening’ ongewijzigd heeft vastgesteld. Het bestemmingsplan heeft de planidentificatie NL.IMRO.0394.BPGDehoekeo1eherz-C001 en is conform de artikelen 1.2.1 tot en met 1.2.5 van het Besluit ruimtelijke ordening in elektronische vorm vastgelegd en in die vorm vastgesteld.</text:p>
            <text:p text:style-name="common-al">Het plan</text:p>
            <text:p text:style-name="common-al">Het bestemmingsplan betreft de realisatie van infrastructuur aan de oostzijde van de Schipholspoorlijn ten behoeve van de ontwikkeling De Hoek Noord.</text:p>
            <text:p text:style-name="common-al">Het plan heeft tot doel de planologisch-juridische regeling van deze grond te actualiseren.</text:p>
            <text:p text:style-name="common-al"/>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13 oktober 2017 en duurt zes weken.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fddorp De Hoek en omgeving 1e herziening’</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538</meta:user-defined>
    <meta:user-defined meta:name="OVERHEIDop.StcrtID/DC.identifier">stcrt-2017-58538</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Dehoekeo1eher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M</meta:user-defined>
    <meta:user-defined meta:name="OVERHEIDop.woonplaats">Hoofddorp</meta:user-defined>
    <meta:user-defined meta:name="OVERHEIDop.straatnaam">Rijnla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499 478740</meta:user-defined>
    <meta:user-defined meta:name="OVERHEIDop.versieInformatie"/>
  </office:meta>
</office:document-meta>
</file>