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BEOORDELINGSBESLUIT - OLO2513717 - Poort van Midden Gelderland Rood 24 te Heteren - AS Wats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Beoordelingsplicht milieueffectrapportage</text:p>
            <text:p text:style-name="tussenkopcur">Gedeputeerde Staten van Gelderland hebben 28 oktober 2016 een aanmeldingsnotitie m.e.r-beoordelingsplicht ontvangen van A.S. Watson voor de locatie Poort van Midden Gelderland Rood 24 te Heteren. De aanmeldingsnotitie betreft het veranderen van de bedrijfssituatie op de volgende onderdelen:</text:p>
            <text:p text:style-name="tussenkopcur"/>
            <text:p text:style-name="tussenkopcur">- Overgang van diesel gedreven vrachtwagens naar LNG gedreven vrachtwagens;</text:p>
            <text:p text:style-name="tussenkopcur">- Aanpassen bedrijfstijden voor alle panden naar volcontinu;</text:p>
            <text:p text:style-name="tussenkopcur">- Aanpassing enkele geluidsbronnen;</text:p>
            <text:p text:style-name="tussenkopcur">- Verhogen aantal vrachtwagens;</text:p>
            <text:p text:style-name="tussenkopcur">- Verhogen hoeveelheid afval dat wordt ingenomen;</text:p>
            <text:p text:style-name="tussenkopcur">- Realiseren geconditioneerde opslagruimte.</text:p>
            <text:p text:style-name="tussenkopcur"/>
            <text:p text:style-name="tussenkopcur">Het project wordt gerealiseerd binnen de inrichting voor het distribueren van drogisterij artikelen. De benodigde omgevingsvergunning Wabo is reeds aangevraagd.</text:p>
            <text:p text:style-name="tussenkopcur"/>
            <text:p text:style-name="tussenkopcur">Besluit</text:p>
            <text:p text:style-name="tussenkopcur">Gedeputeerde Staten van Gelderland zijn verplicht te toetsen of voor het project een milieueffectrapport (MER) moet worden opgesteld. </text:p>
            <text:p text:style-name="tussenkopcur">In dit geval is besloten dat het opstellen van een MER niet noodzakelijk is. Het project leidt niet tot belangrijk nadelige gevolgen voor het milieu die het opstellen van een MER noodzakelijk maken.</text:p>
            <text:p text:style-name="tussenkopcur"/>
            <text:p text:style-name="tussenkopcur">Het beoordelingsbesluit is gekoppeld aan de aangevraagde omgevingsvergunning Wabo (d.d. 28 oktober 2016, zaaknummer: W.Z16.103975.01). Meer informatie over het project is te lezen in het m.e.r. beoordelingsbesluit.</text:p>
            <text:p text:style-name="tussenkopcur"/>
            <text:p text:style-name="tussenkopcur">Publicatie</text:p>
            <text:p text:style-name="tussenkopcur">Dit besluit wordt digitaal gepubliceerd op 1 februari 2017 door Provincie Gelderland op de landelijke website www.overheid.nl. Deze website kunt u benaderen via www.gelderland.nl/bekendmakingen, via de link Zoeken in bekendmakingen en door de Gemeente Overbetuwe - http://www.overbetuwe.nl/Actueel/Gemeentepagina en in het Huis-aan-huis blad De Betuwe http://www.debetuwe.net/pagina/dekrant. </text:p>
            <text:p text:style-name="tussenkopcur"/>
            <text:p text:style-name="tussenkopcur">Tevens wordt het besluit bekendgemaakt in de Staatscourant.</text:p>
            <text:p text:style-name="tussenkopcur">
            <text:span text:style-name="nadrukvet">Mogelijkheid van inzien</text:span>
          </text:p>
            <text:p text:style-name="common-al">De aanmeldingsnotitie, het m.e.r.-beoordelingsbesluit en de bijbehorende stukken kunnen gedurende een termijn van zes weken op verzoek worden ingezien:</text:p>
            <text:p text:style-name="common-al"/>
            <text:list text:style-name="id1-3-2-1-1-26">
              <text:list-item text:style-override="id1-3-2-1-1-26-1">
                <text:number>-</text:number>
                <text:p text:style-name="al">bij de gemeente Overbetuwe; om het besluit in te zien kunt u een afspraak maken met de Omgevingsdienst Regio Nijmegen via het emailadres wabo@odrn.nl of u kunt bellen naar telefoonnummer 024 - 751 77 00.</text:p>
              </text:list-item>
              <text:list-item text:style-override="id1-3-2-1-1-26-2">
                <text:number>-</text:number>
                <text:p text:style-name="al">bij de provincie Gelderland; om het besluit bij de provincie Gelderland in te zien kunt u een afspraak maken met de Omgevingsdienst Regio Nijmegen via het emailadres wabo@odrn.nl of u kunt bellen naar telefoonnummer 024 - 751 77 00.</text:p>
              </text:list-item>
            </text:list>
            <text:p text:style-name="common-al"> </text:p>
            <text:p text:style-name="common-al">De eerste dag van de ter inzage legging is 2 februari 2017.</text:p>
            <text:p text:style-name="common-al"> </text:p>
            <text:p text:style-name="last-al">Nijmegen, 30 januari 2017 – Zaaknummer  W.Z16.103975.0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ER-BEOORDELINGSBESLUIT - OLO2513717 - Poort van Midden Gelderland Rood 24 te Heteren - AS Watson</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853</meta:user-defined>
    <meta:user-defined meta:name="OVERHEIDop.StcrtID/DC.identifier">stcrt-2017-58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66LT 24</meta:user-defined>
    <meta:user-defined meta:name="OVERHEIDop.woonplaats">Heteren</meta:user-defined>
    <meta:user-defined meta:name="OVERHEIDop.straatnaam">Poort van Midden Gelderland Roo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7-3292</meta:user-defined>
    <meta:user-defined meta:name="OVERHEID.EPSG28992/DC.spatial">180809 439954</meta:user-defined>
    <meta:user-defined meta:name="OVERHEIDop.versieInformatie"/>
  </office:meta>
</office:document-meta>
</file>