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28</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VOF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11 september 2017, kenmerk 17.087039, casecode W.17.00894, is door het Waterschap Amstel, Gooi en Vecht (Waternet) op grond van hoofdstuk 6 van de Waterwet een Watervergunning verleend. Het besluit betreft het uitvoeren van de volgende handelingen in een watersysteem of beschermingszone zoals bedoeld in de Keur AGV 2011 en betreft:</text:p>
      <text:p text:style-name="ifm_p_indent.-5mm_mleft.5mm_ifm">–<text:tab/>het hebben en in stand houden van de waterhuishouding en de bijbehorende objecten bij het verbreden van de A1 – A6 – A9 tussen Diemen en Muiderberg in de polders: Gemeenschapspolder West, Overdiemerpolder, Bloemendalerpolder, Zuidpolder Beoosten Muiden, Keverdijkse Overscheense polder en B.O.B.M-polder.</text:p>
      <text:p text:style-name="ifm_p_mt.3.7mm_ifm">Het besluit is niet gewijzigd ten opzichte van het ontwerpbesluit en is op 9 oktober 2017 aan de opdrachtnemer bekendgemaakt.</text:p>
      <text:h text:style-name="ifm_p_font.bold_mt.5.08mm_page.keep-with-next_ifm" text:outline-level="4">Waar en wanneer kunt u de stukken inzien?</text:h>
      <text:p text:style-name="ifm_p_mt.4.23mm_ifm">Het besluit en de bijbehorende stukken liggen van 10 oktober 2017 tot en met 20 november 2017 tijdens kantooruren ter inzage bij Waternet, Kort Oudekerkerdijk 7 te Amsterdam.</text:p>
      <text:h text:style-name="ifm_p_font.bold_mt.5.08mm_page.keep-with-next_ifm" text:outline-level="4">Wanneer kunnen belanghebbenden beroep indienen?</text:h>
      <text:p text:style-name="ifm_p_mt.4.23mm_ifm">Van 10 oktober 2017 tot en met 20 november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text:p>
      <text:p text:style-name="ifm_p_ifm">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V.H.C. de Goeij, afdeling Vergunningen, telefoon 020 – 608 53 66.</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528</text:span><text:tab/>1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528</text:span><text:tab/>1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8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2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Mededeling in het kader van het project Weguitbreiding Schiphol – Amsterdam – Almere, Rijkswaterstaat</meta:user-defined>
    <meta:user-defined meta:name="DCTERMS.W3CDTF/DCTERMS.available">2017-10-11</meta:user-defined>
    <meta:user-defined meta:name="OVERHEIDop.Ruimtelijkplan/OVERHEIDop.bekendmakingBetreffendePlan"/>
  </office:meta>
</office:document-meta>
</file>