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oot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3133576</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p text:style-name="common-al">- er overeenkomstig artikel 24 van het BABW op 6 oktober 2017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Pootstraat ter hoogte van pandnummer 33 op te heffen;</text:p>
            <text:p text:style-name="common-al"/>
            <text:p text:style-name="common-al">• het verkeersbesluit, met nummer 1053635, gedateerd 25 januari 2010,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text:p>
            <text:p><text:span text:style-name="functie">Delft, 9 oktober 2017</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www.delft.nl/bezwaarschrift.</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section>
        <text:section text:name="bezwaarschrift_id1-3-2-8" text:style-name="bezwaarschrift">
          <text:p text:style-name="bezwaarschrift_top"/>
          <text:p text:style-name="bezwaarschrift_al">’s-Gravenhage vragen een voorlopige voorziening te treffen.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Pootstraat 33</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23</meta:user-defined>
    <meta:user-defined meta:name="OVERHEIDop.StcrtID/DC.identifier">stcrt-2017-58523</meta:user-defined>
    <meta:user-defined meta:name="DCTERMS.alternative">Gemeente Delft - Verwijderen gehandicaptenparkeerplaats op kenteken - Pootstraat 33</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PE 33</meta:user-defined>
    <meta:user-defined meta:name="OVERHEIDop.woonplaats">Delft</meta:user-defined>
    <meta:user-defined meta:name="OVERHEIDop.straatnaam">P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3576</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081 446980</meta:user-defined>
    <meta:user-defined meta:name="OVERHEIDop.versieInformatie"/>
  </office:meta>
</office:document-meta>
</file>