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rouwenberg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Het plan</text:span>　
               </text:p>
            <text:p text:style-name="common-al">Het bestemmingsplan heeft betrekking op het realiseren van drie bouwkavels voor een vrijstaande woning op het voormalig perceel Schrouwenberg 71 in Groesbeek. Het plan wijzigt de woonbestemming volgens het bestemmingsplan "Stekkenberg / Schrouwenberg" en bevat een regeling die in plaats van één vrijstaande woning drie vrijstaande woningen planologisch-juridisch mogelijk maakt. </text:p>
            <text:p text:style-name="common-al">De oorspronkelijk in het plangebied aanwezige woning is een paar jaar geleden al gesloopt. De gronden liggen nu braak. Woningbouw ter plaatse hebben we in het verleden al ruimtelijk aanvaardbaar gevonden. In het bestemmingsplan "Stekkenberg / Schrouwenberg" is naar aanleiding van het ervoor geldende plan en de Visie op wonen en werken (2004) de mogelijkheid opgenomen het plan te wijzigen om er één extra vrijstaande woning toe te staan. </text:p>
            <text:p text:style-name="common-al">Met de drie bouwkavels voor vrijstaande woningen waarin het vastgestelde bestemmingsplan voorziet, ontstaat een verkaveling die de stedenbouwkundige structuur van het bouwblok tussen de Schrouwenberg en Klaverberg als geheel verbetert. Het plan leidt zo tot een stedenbouwkundig evenwichtiger geheel met de omgeving.</text:p>
            <text:p text:style-name="common-al">
            <text:span text:style-name="nadrukvet">Inzage</text:span>　
               </text:p>
            <text:p text:style-name="common-al">Het vastgestelde bestemmingsplan "Schrouwenberg 71" ligt overeenkomstig het bepaalde in artikel 3.8 Wet ruimtelijke ordening met ingang van 12 oktober 2017 gedurende zes weken voor een ieder ter inzage. Het plan is digitaal beschikbaar en raadpleegbaar op: </text:p>
            <text:p text:style-name="common-al">- <text:a xlink:href="http://www.ruimtelijkeplannen.nl/?planidn=NL.IMRO.1945.BpSchrouwenberg71-VSG1" xlink:type="simple">www.ruimtelijkeplannen.nl/?planidn=NL.IMRO.1945.BpSchrouwenberg71-VSG1</text:a></text:p>
            <text:p text:style-name="common-al">- <text:a xlink:href="http://ruimtelijkeplannen.bergendal.nl " xlink:type="simple">http://ruimtelijkeplannen.bergendal.nl </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de heer D. van Kessel, telefoonnummer 0614 62 48 59. </text:p>
            <text:p text:style-name="common-al">Tegen het besluit tot vaststelling van het wijzigingsplan kan beroep worden ingesteld. De beroepstermijn loopt van 13 oktober 2017 tot en met 23 november 2017. </text:p>
            <text:p text:style-name="common-al">
            <text:span text:style-name="nadrukvet">Beroep </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de ontwerpbesluite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okto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 </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1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1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1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rouwenberg 71"</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17</meta:user-defined>
    <meta:user-defined meta:name="OVERHEIDop.StcrtID/DC.identifier">stcrt-2017-58517</meta:user-defined>
    <meta:user-defined meta:name="OVERHEID.TaxonomieBeleidsagenda/OVERHEID.category">Ruimte en infrastructuur | Organisatie en beleid</meta:user-defined>
    <meta:user-defined meta:name="OVERHEIDop.Ruimtelijkplan/OVERHEIDop.bekendmakingBetreffendePlan">NL.IMRO.1945.BpSchrouwenberg71-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N 63</meta:user-defined>
    <meta:user-defined meta:name="OVERHEIDop.woonplaats">Groesbeek</meta:user-defined>
    <meta:user-defined meta:name="OVERHEIDop.straatnaam">Schrouwenberg</meta:user-defined>
    <meta:user-defined meta:name="OVERHEID.PostcodeHuisnummer/OVERHEIDop.postcodeHuisnummer">6561DE 32</meta:user-defined>
    <meta:user-defined meta:name="OVERHEIDop.straatnaam">Klaver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97 421699</meta:user-defined>
    <meta:user-defined meta:name="OVERHEID.EPSG28992/DC.spatial">191933 421657</meta:user-defined>
    <meta:user-defined meta:name="OVERHEIDop.versieInformatie"/>
  </office:meta>
</office:document-meta>
</file>