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derlandse Aardolie Maatschappij B.V. te Assen,  Inspectie Leefomgeving en Transport </text:h>
      <text:p text:style-name="ifm_p_mt.7.4mm_ifm">De Minister van Economische Zaken maakt bekend:</text:p>
      <text:p text:style-name="ifm_p_mt.3.7mm_ifm">Op 17 januari 2017 is een “Melding” ingevolge het “Besluit algemene regels milieu mijnbouw” ontvangen (Staatsblad 2008, 125) van de Nederlandse Aardolie Maatschappij B.V. te Assen.</text:p>
      <text:p text:style-name="ifm_p_mt.3.7mm_ifm">De melding heeft betrekking op een voorgenomen activiteit op de locatie Oud-Beijerland Zuid, gelegen aan de Langeweg te Oud-Beijerland, op het perceel kadastraal bekend gemeente Oud-Beijerland, sectie F, perceel 50.</text:p>
      <text:p text:style-name="ifm_p_mt.3.7mm_ifm">De voorgenomen activiteit betreft onderhoudswerkzaamheden in de bestaande olieproductieput Oud-Beijerland Zuid-2. Met behulp van tijdelijke mobiele installaties wordt de afzetting die in de loop der jaren in de productiepijp is ontstaan, verwijderd zodat de olie beter toestroomt. Een bij product van de oliewinning is gas. Omdat het eerste gas, afgescheiden uit de olie, niet geschikt is voor gebruik, wordt het gas tijdelijk afgeblazen en daarna afgefakkeld.</text:p>
      <text:p text:style-name="ifm_p_mt.3.7mm_ifm">De werkzaamheden zullen zo veel mogelijk overdag plaatsvinden. Een klein gedeelte van de werkzaamheden kan niet onderbroken worden en zal daarom ook ’s avonds en in de nacht plaatsvinden. Transporten zullen zoveel mogelijk overdag en gelijktijdig plaatsvinden.</text:p>
      <text:p text:style-name="ifm_p_mt.3.7mm_ifm">De werkzaamheden zullen naar verwachting in de tweede week van februari 2017 aanvangen en naar verwachting in de laatste week van februari 2017 zijn afgerond.</text:p>
      <text:p text:style-name="ifm_p_mt.3.7mm_ifm">Voor nadere inlichtingen kunt u zich wenden tot mw. K. Kaya (tel.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51</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51</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derlandse Aardolie Maatschappij B.V. te Assen,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melding besluit algemene regels milieu mijnbouw Nederlandse Aardolie Maatschappij B.V. te Assen, Inspectie Leefomgeving en Transport</meta:user-defined>
    <meta:user-defined meta:name="DCTERMS.W3CDTF/DCTERMS.available">2017-02-01</meta:user-defined>
    <meta:user-defined meta:name="OVERHEIDop.Ruimtelijkplan/OVERHEIDop.bekendmakingBetreffendePlan"/>
  </office:meta>
</office:document-meta>
</file>