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Bro) geven burgemeester en wethouders kennis dat  zij een bestemmingsplan voorbereiden voor:</text:p>
            <text:p text:style-name="common-al">Een nieuwe woning op en naast het parkeerterrein  aan de Jan Jacobsweg te Hollum, kadastraal bekend gemeente Ballum,  sectie G, nummer 2577 en gemeente Ballum, sectie H, nummer 18. </text:p>
            <text:p text:style-name="common-al">    </text:p>
            <text:p text:style-name="common-al">Omtrent dit plan zal advies worden gevraagd aan  de overlegpartners die de gemeente normaliter raadpleegt in het kader  van de voorbereiding van een bestemmingsplan. Ten behoeve van deze  kennisgeving liggen geen stukken ter inzage.</text:p>
            <text:p text:style-name="common-al">    </text:p>
            <text:p text:style-name="common-al">Gelegenheid tot het indienen van zienswijzen zal  tijdens de terinzagelegging van het ontwerpbestemmingsplan worden  geboden. De bekendmaking hiervan vindt te zijner tijd plaats op de Info  gemeente Ameland, in de Staatscourant en op <text:a xlink:href="http://www.ameland.nl" xlink:type="simple">www.ameland.nl</text:a>. Meer weten? Dan kunt u contact opnemen met het team ruimtelijke ordening via telefoonnummer (0519) 555 555.</text:p>
            <text:p text:style-name="common-al"/>
            <text:p text:style-name="common-al">Ballum, 11 oktober 2017 </text:p>
            <text:p text:style-name="common-al">College van burgemeester en wethouders</text:p>
            <text:p text:style-name="common-al">Namens deze:</text:p>
            <text:p text:style-name="last-al">A. de Hoop,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0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0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503</meta:user-defined>
    <meta:user-defined meta:name="OVERHEIDop.StcrtID/DC.identifier">stcrt-2017-58503</meta:user-defined>
    <meta:user-defined meta:name="OVERHEID.TaxonomieBeleidsagenda/OVERHEID.category">Ruimte en infrastructuur | Organisatie en beleid</meta:user-defined>
    <meta:user-defined meta:name="OVERHEID.Gemeente/DC.spatial">Ameland</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PostcodeHuisnummer/OVERHEIDop.postcodeHuisnummer">9161BW 8</meta:user-defined>
    <meta:user-defined meta:name="OVERHEIDop.woonplaats">Hollum</meta:user-defined>
    <meta:user-defined meta:name="OVERHEIDop.straatnaam">Jan Jacob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1467 606176</meta:user-defined>
    <meta:user-defined meta:name="OVERHEIDop.versieInformatie"/>
  </office:meta>
</office:document-meta>
</file>