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text:span>
            <text:span text:style-name="nadrukvet">stelling </text:span>
            <text:span text:style-name="nadrukvet">bestemmingsplan </text:span>
            <text:span text:style-name="nadrukvet">Achterwillenseweg 98a en 112</text:span>
          </text:p>
            <text:p text:style-name="common-al">De gemeenteraad van Gouda heeft op 20 september 2017 het bestemmingsplan Achterwillenseweg 98a en 112 gewijzigd vastgesteld. Dit bestemmingsplan schept de planologische basis voor de bouw van drie vrijstaande woningen nabij Achterwillenseweg 112 met aanpassing van de drie bestaande bouwvlakken.</text:p>
            <text:p text:style-name="common-al">Op de achterkant van het perceel Achterwillenseweg 98a worden maximaal twee woningen mogelijk gemaakt.</text:p>
            <text:p text:style-name="common-al"/>
            <text:p text:style-name="common-al">Het bestemmingsplan Achterwillenseweg 98a en 112 met planidentificatienummer NL.IMRO.0513.1806BPAchter98112-DF01en de daarbij behorende stukken liggen van 12 oktober tot en met 22 november 2017 op de volgende wijzen ter inzage:</text:p>
            <text:list text:style-name="id1-3-2-1-1-6">
              <text:list-item text:style-override="id1-3-2-1-1-6-1">
                <text:number>•</text:number>
                <text:p text:style-name="al">digitaal via de website www.ruimtelijkeplannen.nl/web-roo/?planidn=NL.IMRO.0513.1806BPAchter98112-DF01<text:span text:style-name="nadrukcur"/></text:p>
              </text:list-item>
              <text:list-item text:style-override="id1-3-2-1-1-6-2">
                <text:number>•</text:number>
                <text:p text:style-name="al">Digitaal via de website www.gouda.nl/ruimtelijkeplannen, onder 'ter inzage liggende plannen';</text:p>
              </text:list-item>
              <text:list-item text:style-override="id1-3-2-1-1-6-3">
                <text:number>•</text:number>
                <text:p text:style-name="al">op papier tijdens openingsuren in het Huis van de Stad, Burgemeester Jamesplein 1 te Gouda.</text:p>
                <text:p text:style-name="al"/>
              </text:list-item>
            </text:list>
            <text:p text:style-name="common-al">Tegen het besluit tot vaststelling van het bestemmingsplan kan met ingang van 13 oktober tot en met 22 november 2017 beroep worden ingesteld bij de Afdeling bestuursrechtspraak van de Raad van State, postbus 20019, 2500 EA Den Haag. </text:p>
            <text:p text:style-name="common-al">De mogelijkheid om beroep in te stellen bestaat voor belanghebbenden: </text:p>
            <text:list text:style-name="id1-3-2-1-1-9">
              <text:list-item text:style-override="id1-3-2-1-1-9-1">
                <text:number>•</text:number>
                <text:p text:style-name="al">die tijdig hun zienswijze bij de gemeenteraad naar voren hebben gebracht;</text:p>
              </text:list-item>
              <text:list-item text:style-override="id1-3-2-1-1-9-2">
                <text:number>•</text:number>
                <text:p text:style-name="al">die bezwaar hebben tegen de aangebrachte wijzigingen;</text:p>
              </text:list-item>
              <text:list-item text:style-override="id1-3-2-1-1-9-3">
                <text:number>•</text:number>
                <text:p text:style-name="al">aan wie redelijkerwijs niet kan worden verweten, dat zij niet tijdig zienswijzen over het ontwerp bij de gemeenteraad kenbaar hebben gemaakt.</text:p>
                <text:p text:style-name="al"/>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style-name="last-al">Gouda, 11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475</meta:user-defined>
    <meta:user-defined meta:name="OVERHEIDop.StcrtID/DC.identifier">stcrt-2017-58475</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1806BPAchter98112-DF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