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Mijndensedijk 34-36,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3 oktober 2017 tot en met donderdag 23 november 2017 het ontwerpbesluit omgevingsvergunning Mijndensedijk 34 Nieuwersluis ter inzage ligt.</text:p>
            <text:p text:style-name="tussenkopcur">
            <text:span text:style-name="nadrukvet">Inhoud</text:span>
          </text:p>
            <text:p text:style-name="common-al">Op de locatie van een voormalig garagebedrijf Mijndensedijk 34–36 te Nieuwersluis worden na sloop van alle (bedrijfs)bebouwing vijf appartementen met een parkeerkelder gerealiseerd.</text:p>
            <text:p text:style-name="common-al">Het ontwerpbesluit <text:span text:style-name="nadrukondlijn">NL.IMRO.1904.OVMndensdk36NWS-OW01</text:span> is vanaf vrijdag 13 oktober 2017</text:p>
            <text:p text:style-name="common-al">te raadplegen op www.ruimtelijkeplannen.nl en na afspraak in te zien bij het Omgevingsloket van de gemeente Stichtse Vecht, Endelhovenlaan 1 in Maarssen (maandag t/m vrijdag van 8:30 tot 17:00 uur). </text:p>
            <text:p text:style-name="tussenkopcur">
            <text:span text:style-name="nadrukvet">Herstel </text:span>
            <text:span text:style-name="nadrukvet">gebrek </text:span>
            <text:span text:style-name="nadrukvet">eerdere </text:span>
            <text:span text:style-name="nadrukvet">kennisgeving</text:span>
          </text:p>
            <text:p text:style-name="common-al">Het ontwerpbesluit heeft reeds vanaf 3 augustus 2017 voor een periode van zes weken ter inzage gelegen. Na afloop van deze periode is gebleken dat de kennisgeving abusievelijk niet in de Staatscourant is geplaatst. Met de huidige kennisgeving wordt dit gebrek hersteld.</text:p>
            <text:p text:style-name="tussenkopcur">
            <text:span text:style-name="nadrukvet">Reageren</text:span>
          </text:p>
            <text:p text:style-name="common-al">Eenieder kan vanaf vrijdag 13 oktober 2017 gedurende zes weken schriftelijk (geen e-mail) of mondeling een zienswijze kenbaar maken op het ontwerpbesluit omgevingsvergunning. </text:p>
            <text:p text:style-name="common-al">Uw schriftelijke zienswijze richt u aan Burgemeester en wethouders van de gemeente Stichtse Vecht, Postbus1212, 3600 BE Maarssen. Voor een mondelinge zienswijze neemt u contact op met de heren J. van Dam of J. Gijsen (14 0346).</text:p>
            <text:p text:style-name="last-al">Zienswijzen die reeds in de periode vanaf 3 augustus 2017 tot en met 13 september 2017 zijn ingediend, zullen bij de voorbereiding van het definitieve besluit op de aanvraag worden betrokken. Het is dus niet nodig om opnieuw zienswijzen in te dienen. U kunt uiteraard uw zienswijzen uiteraard wel aanvu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6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6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6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ijndensedijk 34-36, Stichtse Vecht</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461</meta:user-defined>
    <meta:user-defined meta:name="OVERHEIDop.StcrtID/DC.identifier">stcrt-2017-58461</meta:user-defined>
    <meta:user-defined meta:name="OVERHEID.TaxonomieBeleidsagenda/OVERHEID.category">Ruimte en infrastructuur | Organisatie en beleid</meta:user-defined>
    <meta:user-defined meta:name="OVERHEIDop.Ruimtelijkplan/OVERHEIDop.bekendmakingBetreffendePlan">NL.IMRO.1904.OVMndensdk36NW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meta:user-defined>
    <meta:user-defined meta:name="OVERHEIDop.woonplaats">Nieuwersluis</meta:user-defined>
    <meta:user-defined meta:name="OVERHEIDop.straatnaam">Mijndens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514 467622</meta:user-defined>
    <meta:user-defined meta:name="OVERHEIDop.versieInformatie"/>
  </office:meta>
</office:document-meta>
</file>