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e reparatiebestemmingsplan Bloemendaal 201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september 2017 heeft de gemeenteraad van Bloemendaal het 2e reparatieplan Bloemendaal 2012 vastgesteld. Dit bestemmingsplan is opgesteld om aan de opdracht van de Raad van State te voldoen (zie ECLI:NL:RVS:2015:1722, tevens bijlage bij het besluit). De Raad van State heeft geoordeeld dat het rapport dat ten grondslag lag aan het reparatiebestemmingsplan Bloemendaal 2012 m.b.t. de lichtmasten bij velden 3 en 4 van Hockeyclub Bloemendaal niet afdoende was. Het 2e reparatiebestemmingsplan repareert dit onderdeel. </text:p>
            <text:p text:style-name="tussenkopcur">Inzage </text:p>
            <text:p text:style-name="common-al">Het 2e reparatiebestemmingsplan ligt vanaf 19 oktober 2017 tot en met 29 november 2017 ter inzage. Via de website <text:a xlink:href="http://www.bloemendaal.nl/" xlink:type="simple">www.bloemendaal.nl</text:a> kunt u het 2e reparatiebestemmingsplan digitaal raadplegen. </text:p>
            <text:p text:style-name="tussenkopcur">Beroep instellen </text:p>
            <text:p text:style-name="common-al">Gedurende bovengenoemde termijn kunnen belanghebbenden beroep instellen tegen het vaststellingsbesluit. </text:p>
            <text:p text:style-name="common-al">Beroep kan worden ingesteld bij de Afdeling bestuursrechtspraak van de Raad van State, Postbus 20019, 2500 EA Den Haag. Meer informatie over het instellen van beroep kunt u vinden op <text:a xlink:href="http://www.raadvanstate.nl/" xlink:type="simple">www.raadvanstate.nl</text:a>. </text:p>
            <text:p text:style-name="common-al">Het 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bestemmingsplan niet in werking, voordat er op het beroep is beslist. </text:p>
            <text:p text:style-name="tussenkopcur">Meer informatie </text:p>
            <text:p text:style-name="common-al">Wilt u meer informatie over het 2e reparatiebestemmingsplan Bloemendaal 2012, neem dan contact op met de projectleider, de heer J. Rozema (023 – 5225 708 of j.rozema@bloemendaal.nl). </text:p>
            <text:p text:style-name="common-al">IMRO: NL.IMRO.0377.BL2012-gu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4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4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4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reparatiebestemmingsplan Bloemendaal 2012 vastgestel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449</meta:user-defined>
    <meta:user-defined meta:name="OVERHEIDop.StcrtID/DC.identifier">stcrt-2017-58449</meta:user-defined>
    <meta:user-defined meta:name="OVERHEID.TaxonomieBeleidsagenda/OVERHEID.category">Bestuur | Organisatie en beleid</meta:user-defined>
    <meta:user-defined meta:name="OVERHEID.Gemeente/DC.spatial">Bloemendaal</meta:user-defined>
    <meta:user-defined meta:name="OVERHEIDop.Ruimtelijkplan/OVERHEIDop.bekendmakingBetreffendePlan">NL.IMRO.0377.BL2012-gu03</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