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0 januari 2017, zaaknummer 1864091, is door burgemeester en wethouders van de gemeente Amsterdam aan aannemerscombinatie IXAS Gaasperdammerweg B.V. een omgevingsvergunning voor de activiteit bouwen op grond van artikel 2.1, lid 1 sub a van de Wet algemene bepalingen omgevingsrecht verleend. Het besluit is een wijziging van de bij besluit van 29 maart 2016, kenmerk 180477, eerder door de gemeente Amsterdam verleende omgevingsvergunning voor de activiteit bouwen. De wijziging betreft het toevoegen van een damwandconstructie op de locatie Rijksweg A9/Gaasperdammerweg nabij de Snijdersbergweg te Amsterdam ZO (kadastraal bekend gemeente Weesperkarspel, perceelnummer M 527 en M 639) ten behoeve van de weguitbreiding Schiphol – Amsterdam – Almere.</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2 februari 2017 tot en met 16 maart 2017 ter inzage bij de gemeente Amsterdam, Stadsloket Centrum, Informatiebalie/Voorlichtingsloket, Amstel 1 (Stopera), 1011 PN Amsterdam. De openingstijden zijn van maandag tot en met vrijdag van 8.00 uur tot 17.00 uur.</text:p>
      <text:p text:style-name="ifm_p_mt.3.7mm_ifm">Het besluit is tevens beschikbaar via de website www.odnzkg.nl.</text:p>
      <text:h text:style-name="ifm_p_font.bold_mt.5.08mm_page.keep-with-next_ifm" text:outline-level="4">Hoe kunnen belanghebbenden beroep indienen?</text:h>
      <text:p text:style-name="ifm_p_mt.4.23mm_ifm">Van 2 februari 2017 tot en met 16 maart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43</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43</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7-02-01</meta:user-defined>
    <meta:user-defined meta:name="OVERHEIDop.Ruimtelijkplan/OVERHEIDop.bekendmakingBetreffendePlan"/>
  </office:meta>
</office:document-meta>
</file>