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temmingsplan </text:span>
            <text:span text:style-name="nadrukvet"/>
            <text:span text:style-name="nadrukvet"/>
            <text:span text:style-name="nadrukvet"/>
            <text:span text:style-name="nadrukvet">Zetten, begraafplaats en Hoofdstraat ongenummerd</text:span>
            <text:span text:style-name="nadrukvet"/>
          </text:p>
            <text:p text:style-name="common-al">Op 4 oktober jl. publiceerden we dat het ontwerpbestemmingsplan ‘Zetten, begraafplaats en Hoofdstraat ongenummerd’ vanaf donderdag 5 oktober tot en met woensdag 15 november 2017 ter inzage ligt. </text:p>
            <text:p text:style-name="last-al">Burgemeester en wethouders hebben echter nog geen besluit genomen over terinzagelegging van dit ontwerpbestemmingsplan. Het ontwerpbestemmingsplan ligt dan ook <text:span text:style-name="nadrukondlijn">niet</text:span> ter inzage. Als burgemeester en wethouders een besluit hebben genomen, wordt de terinzagelegging opnieuw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40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84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84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1</meta:user-defined>
    <meta:user-defined meta:name="OVERHEIDop.publicationIssue">58405</meta:user-defined>
    <meta:user-defined meta:name="OVERHEIDop.StcrtID/DC.identifier">stcrt-2017-58405</meta:user-defined>
    <meta:user-defined meta:name="OVERHEID.TaxonomieBeleidsagenda/OVERHEID.category">Ruimte en infrastructuur | Organisatie en beleid</meta:user-defined>
    <meta:user-defined meta:name="OVERHEID.Gemeente/DC.spatial">Overbetuwe</meta:user-defined>
    <meta:user-defined meta:name="OVERHEIDop.Ruimtelijkplan/OVERHEIDop.bekendmakingBetreffendePlan">NL.IMRO.1734.0274ZTTNbgrfplaats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XX 14j</meta:user-defined>
    <meta:user-defined meta:name="OVERHEIDop.woonplaats">Zetten</meta:user-defined>
    <meta:user-defined meta:name="OVERHEIDop.straatnaam">Dr. A.R. Hol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7132 438234</meta:user-defined>
    <meta:user-defined meta:name="OVERHEIDop.versieInformatie"/>
  </office:meta>
</office:document-meta>
</file>