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chtelijke uitspraak vastgestelde bestemmingsplan “Buitengebied B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Gerechtelijke uitspraak vastgestelde bestemmingsplan “Buitengebied Borne”</text:span>
            </text:span>
          </text:p>
            <text:p text:style-name="common-al"/>
            <text:p text:style-name="common-al">Het college van burgemeester en wethouders maakt bekend dat de afdeling bestuursrechtspraak van de Raad van State op 7 juni 2017 een tussenuitspraak heeft gedaan inzake de ingediende beroepschriften tegen het door de gemeenteraad d.d. 24 mei 2016 vastgestelde bestemmingsplan “Buitengebied Borne”.</text:p>
            <text:p text:style-name="common-al">De Afdeling Bestuursrechtspraak van de Raad van State heeft bij de tussenuitspraak middels een bestuurlijke lus de gemeente Borne opgedragen tot een passende oplossing te komen, die inhoudt dat op het perceel Piepersveldweg 22 de bedrijfsactiviteiten tot verhuur van machines, al dan niet met personeel, met een bedrijfsoppervlak kleiner of gelijk aan 500 m2, planologisch mogelijk worden gemaakt. Bovendien is opdracht gegeven om aan te geven wat onder een 'loonbedrijf wordt verstaan. In het bestemmingsplan Buitengebied Borne (2016) is uitvoering gegeven aan de gerechtelijke uitspraak.</text:p>
            <text:p text:style-name="common-al"/>
            <text:p text:style-name="common-al">
            <text:span text:style-name="nadrukvet">
              <text:span text:style-name="nadrukcur">Inzage </text:span>
            </text:span>
          </text:p>
            <text:p text:style-name="common-al">De gerechtelijke uitspraak en de bijbehorende stukken liggen vanaf heden voor een ieder ter inzage in het gemeentehuis. Om de documenten in te zien kunt u telefonisch een afspraak maken. </text:p>
            <text:p text:style-name="common-al"/>
            <text:p text:style-name="common-al">De gerechtelijke uitspraak kunt u inzien op</text:p>
            <text:p text:style-name="common-al"/>
            <text:p text:style-name="common-al">
            <text:a xlink:href="http://www.ruimtelijkeplannen.nl/web-roo/?planidn=NL.IMRO.0147.BpBG2014-gu01" xlink:type="simple">http://www.ruimtelijkeplannen.nl/web-roo/?planidn=NL.IMRO.0147.BpBG2014-gu01</text:a>.</text:p>
            <text:p text:style-name="common-al"/>
            <text:p text:style-name="common-al">De verwerking van de gerechtelijke uitspraak in het elektronische plan kunt u inzien op </text:p>
            <text:p text:style-name="common-al"/>
            <text:p text:style-name="common-al">
            <text:a xlink:href="http://www.ruimtelijkeplannen.nl/web-roo/?planidn=NL.IMRO.0147.BpBG2014-vg02" xlink:type="simple">http://www.ruimtelijkeplannen.nl/web-roo/?planidn=NL.IMRO.0147.BpBG2014-vg02</text:a>.</text:p>
            <text:p text:style-name="common-al"/>
            <text:p text:style-name="common-al">De digitale bestanden zijn beschikbaar gesteld op:  </text:p>
            <text:p text:style-name="common-al"/>
            <text:p text:style-name="last-al">
            <text:a xlink:href="http://ruimtelijkeplannen.borne.nl/NL.IMRO.0147.BpBG2014-vg02" xlink:type="simple">http://ruimtelijkeplannen.borne.nl/NL.IMRO.0147.BpBG2014-vg02</text:a> en <text:a xlink:href="http://ruimtelijkeplannen.borne.nl/NL.IMRO.0147.BpBG2014-gu01" xlink:type="simple">http://ruimtelijkeplannen.borne.nl/NL.IMRO.0147.BpBG2014-gu01</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9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39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39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chtelijke uitspraak vastgestelde bestemmingsplan “Buitengebied Borne”</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397</meta:user-defined>
    <meta:user-defined meta:name="OVERHEIDop.StcrtID/DC.identifier">stcrt-2017-58397</meta:user-defined>
    <meta:user-defined meta:name="OVERHEID.TaxonomieBeleidsagenda/OVERHEID.category">Sociale zekerheid | Organisatie en beleid</meta:user-defined>
    <meta:user-defined meta:name="OVERHEID.Gemeente/DC.spatial">Borne</meta:user-defined>
    <meta:user-defined meta:name="OVERHEIDop.Ruimtelijkplan/OVERHEIDop.bekendmakingBetreffendePlan">NL.IMRO.0147.BpBG2014-gu01</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V</meta:user-defined>
    <meta:user-defined meta:name="OVERHEIDop.woonplaats">Borne</meta:user-defined>
    <meta:user-defined meta:name="OVERHEIDop.straatnaam">Piepersvel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758 480912</meta:user-defined>
    <meta:user-defined meta:name="OVERHEIDop.versieInformatie"/>
  </office:meta>
</office:document-meta>
</file>