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385</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Generaal- majoor De Ruyter van Steveninckkazerne,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omgevingsvergunning is verleend.</text:p>
      <text:p text:style-name="ifm_p_mt.3.7mm_ifm">Inrichting: Generaal- majoor De Ruyter van Steveninckkazerne (51B12)</text:p>
      <text:p text:style-name="ifm_p_ifm">Locatie: Eindhovensedijk 42, 5688 GN Oirschot</text:p>
      <text:p text:style-name="ifm_p_ifm">Activiteit: Bouwen</text:p>
      <text:p text:style-name="ifm_p_ifm">Milieuneutraal wijzigen</text:p>
      <text:p text:style-name="ifm_p_ifm">Voor: Het bouwen van een shoothouse</text:p>
      <text:p text:style-name="ifm_p_ifm">Aanvraagdatum: 23 mei 2017</text:p>
      <text:p text:style-name="ifm_p_ifm">Besluitdatum: 9 oktober 2017</text:p>
      <text:p text:style-name="ifm_p_ifm">Bekendmaking: 9 oktober 2017</text:p>
      <text:p text:style-name="ifm_p_ifm">Zaaknummer: 147865</text:p>
      <text:h text:style-name="ifm_p_font.italic_mt.5.08mm_page.keep-with-next_ifm" text:outline-level="6">Inzage</text:h>
      <text:p text:style-name="ifm_p_mt.4.23mm_ifm">De beschikking en de bijbehorende stukken zijn op verzoek beschikbaar en op te vragen bij het Meld- en Informatiecentrum (MIC) van de Inspectie Leefomgeving en Transport.</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italic_mt.5.08mm_page.keep-with-next_ifm" text:outline-level="6">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8385</text:span><text:tab/>18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8385</text:span><text:tab/>18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Generaal- majoor De Ruyter van Steveninckkazerne,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5688GN42</meta:user-defined>
    <meta:user-defined meta:name="OVERHEIDop.StcrtID/DCTERMS.isReplacedBy"/>
    <meta:user-defined meta:name="OVERHEIDop.StcrtID/DCTERMS.requires"/>
    <meta:user-defined meta:name="OVERHEIDop.pagina"/>
    <meta:user-defined meta:name="OVERHEIDop.StcrtID/DC.identifier">stcrt-2017-583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38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Generaal- majoor De Ruyter van Steveninckkazerne, Inspectie Leefomgeving en Transport</meta:user-defined>
    <meta:user-defined meta:name="DCTERMS.W3CDTF/DCTERMS.available">2017-10-18</meta:user-defined>
    <meta:user-defined meta:name="OVERHEIDop.Ruimtelijkplan/OVERHEIDop.bekendmakingBetreffendePlan"/>
  </office:meta>
</office:document-meta>
</file>