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a en artikel 2.1, eerste lid onder e van de Wabo, vergunning hebben verleend aan een omgevingsvergunning voor het uitbreiden van een pluimveestal en het veranderen van de inrichting op het perceel Groote Woldweg 82 in Oosterwolde Gld. (OLO nummer 2468167 en zaaknummer 0269201600426).</text:p>
            <text:p text:style-name="tussenkopcur">
            <text:span text:style-name="nadrukondlijn">Ontwerpvergunning (</text:span>
            <text:span text:style-name="nadrukondlijn">onderdeel </text:span>
            <text:span text:style-name="nadrukondlijn">milieu</text:span>
            <text:span text:style-name="nadrukondlijn">)</text:span>
          </text:p>
            <text:p text:style-name="common-al">De ontwerpvergunning is op 13 december 2016 gepubliceerd in de plaatselijke Huis aan Huis en op 13 december 2016 gepubliceerd in de Staatscourant en heeft van 14 december 2016 tot en met 24 januari 2017 ter inzage gelegen. Er zijn geen zienswijzen ontvangen tijdens de ter inzagetermijn.</text:p>
            <text:p text:style-name="tussenkopcur">
            <text:span text:style-name="nadrukondlijn">Verklaring van geen bedenkingen (VVGB) Natuurbeschermingswet 1998</text:span>
          </text:p>
            <text:p text:style-name="common-al">Voor de gevraagde omgevingsvergunning is een VVGB vereist van de provincie Gelderland ingevolge artikel 2.27 van de Wabo en artikel 47b van de Natuurbeschermingswet 1998. De provincie heeft op 17 november 2016 besloten dat de VVGB kan worden verleend onder het zaaknummer 2016-011337. De VVGB van de provincie heeft gelijktijdig ter inzage gelegen met de ontwerpvergunning.</text:p>
            <text:p text:style-name="common-al"/>
            <text:p text:style-name="common-al">Het definitieve besluit en de bijbehorende stukken liggen met ingang van 1 februari 2017 gedurende zes weken ter inzage in het gemeentehuis te Oldebroek.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31 januar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838</meta:user-defined>
    <meta:user-defined meta:name="OVERHEIDop.StcrtID/DC.identifier">stcrt-2017-5838</meta:user-defined>
    <meta:user-defined meta:name="OVERHEID.TaxonomieBeleidsagenda/OVERHEID.category">Ruimte en infrastructuur | Organisatie en beleid</meta:user-defined>
    <meta:user-defined meta:name="OVERHEIDop.referentienummer">2468167 en 0269201600426</meta:user-defined>
    <meta:user-defined meta:name="DCTERMS.abstract">Publicatie omgevingsvergunning op grond van de Wabo voor perceel Groote Woldweg 82</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RV 82</meta:user-defined>
    <meta:user-defined meta:name="OVERHEIDop.woonplaats">Oosterwolde Gld</meta:user-defined>
    <meta:user-defined meta:name="OVERHEIDop.straatnaam">Groote 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459 498700</meta:user-defined>
    <meta:user-defined meta:name="OVERHEIDop.versieInformatie"/>
  </office:meta>
</office:document-meta>
</file>