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Sevenum, Broek 10,  weigering omgevingsvergunning (uitgebreide procedure) (26-09-2017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geweigerd:</text:p>
            <text:p text:style-name="common-al"/>
            <text:p text:style-name="common-al">
            <text:span text:style-name="nadrukvet">Beschrijving</text:span>
          </text:p>
            <text:p text:style-name="common-al">Het wijzigen van de bestemmin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8376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8376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8376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Broek 10,  weigering omgevingsvergunning (uitgebreide procedure) (26-09-2017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0-12</meta:user-defined>
    <meta:user-defined meta:name="OVERHEIDop.publicationIssue">58376</meta:user-defined>
    <meta:user-defined meta:name="OVERHEIDop.StcrtID/DC.identifier">stcrt-2017-58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PB 10</meta:user-defined>
    <meta:user-defined meta:name="OVERHEIDop.woonplaats">Sevenum</meta:user-defined>
    <meta:user-defined meta:name="OVERHEIDop.straatnaam">Broe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9217 378308</meta:user-defined>
    <meta:user-defined meta:name="OVERHEIDop.versieInformatie"/>
  </office:meta>
</office:document-meta>
</file>