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rt van Frederikso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ingevolge het bepaalde in artikel 3.8 van de Wet ruimtelijke ordening bekend dat de gemeenteraad op 26 september 2017 heeft besloten het bestemmingsplan <text:span text:style-name="nadrukvet">’</text:span><text:span text:style-name="nadrukvet">Hart van Frederiksoord</text:span><text:span text:style-name="nadrukvet">’</text:span>, met planidentificatie NL.IMRO.1701.0000BP000000000575-0002 (ongewijzigd), vast te stellen. Het plangebied van dit bestemmingsplan bestaat uit de voormalige tuinbouwschool met </text:p>
            <text:p text:style-name="common-al"> bijbehorende tuinen en het Inforium met naastgelegen gronden. Globaal genomen wordt het plangebied begrensd door de Majoor van Swietenlaan aan de noordzijde, de Molenlaan aan de zuidzijde en de Burgemeester Wijnoldyweg aan de westkant. Het zuidoosten van het plangebied wordt begrensd door de terreinen van de Fruithof. De kolonieboerderij aan de Majoor van Swietenlaan vormt de noordoostelijke rand van het plangebied. Het hele plangebied maakt onderdeel uit van het beschermd dorpsgezicht Frederiksoord – Wilhelminaoord. In de afgelopen jaren is gewerkt aan een nieuw toekomstperspectief voor het plangebied. Dit toekomstperspectief is verwoord in het Kolonieplan. Het Kolonieplan is opgesteld door de provincie Drenthe, de Maatschappij van Weldadigheid en de gemeente Westerveld. Het is in juli 2016 vastgesteld. Het Hart van Frederiksoord speelt in het Kolonieplan een centrale rol. De drie samenwerkende partijen hebben de ambitie om het gebied bestendig te maken voor de toekomst. ‘Behoud door ontwikkeling’ is daarbij de koers. Dat wil zeggen zoeken naar economische dragers voor het gebied met respect voor de aanwezige cultuurhistorische waarden. In het Kolonieplan zijn denkrichtingen geschetst die handvatten geven voor mogelijke economische dragers passend bij de aard en uitstraling van het gebied. Belangrijk elementen in het plangebied zijn het omvormen van het Inforium tot Koloniecentrum en de bestemming Maatschappelijk voor het gebouw van de voormalige tuinbouwschool. Kortom het bestemmingsplan is de juridische-planologische basis om de gebiedsontwikkeling in het Hart van Frederiksoord mogelijk te maken. </text:p>
            <text:p text:style-name="common-al">
            <text:span text:style-name="nadrukvet">Inzage:</text:span> het bestemmingsplan met bijbehorende stukken ligt met ingang van 12 oktober 2017 tot en met 22 november 2017 bij de publieksbalie van het gemeentehuis in Diever voor een ieder ter inzage. Tevens kan het plan worden inzien op de website <text:span text:style-name="nadrukondlijn">www.ruimtelijkeplannen.nl</text:span><text:span text:style-name="nadrukondlijn">.</text:span></text:p>
            <text:p text:style-name="common-al">
            <text:span text:style-name="nadrukvet"/>
            <text:span text:style-name="nadrukvet"/>
            <text:span text:style-name="nadrukvet">Beroep: </text:span>Aangezien er geen zienswijzen zijn ingediend kan slechts beroep worden ingesteld door een belanghebbende die aantoont dat hij of zij redelijkerwijs niet in staat is geweest een zienswijze in te dienen. Beroep kan worden ingesteld gedurende de termijn van de terinzagelegging bij de Afdeling bestuursrechtspraak van de Raad van State (Raad van State, afdeling Bestuursrechtspraak, Postbus 20019, 2500 AE Den Haag). Het instellen van beroep heeft geen schorsende werking. Hiertoe dient per afzonderlijke brief de voorzitter van de Afdeling bestuursrechtspraak van de Raad van State worden verzocht om een voorlopige voorziening.</text:p>
            <text:p text:style-name="last-al">
            <text:span text:style-name="nadrukvet"/>
            <text:span text:style-name="nadrukvet">Contact: </text:span>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art van Frederiksooor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371</meta:user-defined>
    <meta:user-defined meta:name="OVERHEIDop.StcrtID/DC.identifier">stcrt-2017-58371</meta:user-defined>
    <meta:user-defined meta:name="OVERHEID.TaxonomieBeleidsagenda/OVERHEID.category">Ruimte en infrastructuur | Organisatie en beleid</meta:user-defined>
    <meta:user-defined meta:name="OVERHEID.Gemeente/DC.spatial">Westerveld</meta:user-defined>
    <meta:user-defined meta:name="OVERHEIDop.Ruimtelijkplan/OVERHEIDop.bekendmakingBetreffendePlan">NL.IMRO.1701.0000BP000000000575-0002</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