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realiseren tijdelijke hoogwaterkering (Nieuwe Zeesluis IJmuiden - Cluster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realiseren van een tijdelijke hoogwaterkering. Na inwerkingtreding van het definitieve besluit zal deze vergunning een tijdelijke instandhoudingstermijn van 3 jaar hebben.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2733092</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ontwerpbeschikking en de bijbehorende stukken liggen met ingang van de dag na publicatie gedurende zes weken, van 2 februari tot 16 maart 2017, ter inzage op www.odnzkg.nl onder bekendmakingen en (digitaal) bij:</text:p>
            <text:p text:style-name="common-al">- provincie Noord-Holland, Noord-Hollands Archief, Kleine Houtweg 18 te Haarlem (vraag naar Rob Lunshof);</text:p>
            <text:p text:style-name="common-al">- gemeente Velsen, Dudokplein 1 te Velsen.</text:p>
            <text:p text:style-name="common-al">
            <text:span text:style-name="nadrukvet"/>
          </text:p>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
            <text:p text:style-name="common-al">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 realiseren tijdelijke hoogwaterkering (Nieuwe Zeesluis IJmuiden - Cluster 32)</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837</meta:user-defined>
    <meta:user-defined meta:name="OVERHEIDop.StcrtID/DC.identifier">stcrt-2017-583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14 498124</meta:user-defined>
    <meta:user-defined meta:name="OVERHEIDop.versieInformatie"/>
  </office:meta>
</office:document-meta>
</file>