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6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over het Voornemen tot opzegging van het op 25 september 1950 te Bern tot stand gekomen Protocol inzake de Internationale Commissie voor de Burgerlijke stand en van het Aanvullend Protocol van 25 september 1952</text:h>
      <text:p text:style-name="ifm_p_mt.7.4mm_ifm"><text:span text:style-name="ifm_span_font.bold_mt.7.4mm_ifm">Mededeling</text:span></text:p>
      <text:p text:style-name="ifm_p_mt.3.7mm_ifm">De Minister van Buitenlandse Zaken deelt mee dat het volgende voornemen tot opzegging stilzwijgend is goedgekeurd en dat daarover het onderstaande besluit is genomen:</text:p>
      <text:p text:style-name="ifm_p_mt.3.7mm_ifm">Nummer: MINBUZA-2017.1097238</text:p>
      <text:p text:style-name="ifm_p_ifm">Voornemen tot opzegging van het op 25 september 1950 te Bern tot stand gekomen Protocol inzake de Internationale Commissie voor de Burgerlijke stand en van het Aanvullend Protocol van 25 september 1952</text:p>
      <text:p text:style-name="ifm_p_ifm">Vindplaats: Stb. 1950, 566 en Trb. 1952, 43 / Kamerstukken II 2016-2017, 34 774, nr. 1</text:p>
      <text:p text:style-name="ifm_p_ifm">Referendum mogelijk: ja</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9 oktober 2017, nr. MINBUZA-2017.1097238, houdende het besluit of over het voornemen tot opzegging van het op 25 september 1950 te Bern tot stand gekomen Protocol inzake de Internationale Commissie voor de Burgerlijke stand en van het Aanvullend Protocol van 25 september 1952 een referendum kan worden gehouden.</text:p>
      <text:p text:style-name="ifm_p_mt.3.7mm_ifm">De Minister van Buitenlandse Zaken, in overeenstemming met de Minister van Veiligheid en Justitie en de Minister van Binnenlandse Zaken en Koninkrijksrelaties,</text:p>
      <text:p text:style-name="ifm_p_mt.3.7mm_ifm">Gelet op artikel 14, eerste lid, van de Wet raadgevend referendum;</text:p>
      <text:p text:style-name="ifm_p_mt.3.7mm_ifm"><text:span text:style-name="ifm_span_font.bold_ifm">Besluit:</text:span></text:p>
      <text:p text:style-name="ifm_p_mt.3.7mm_ifm">Over het voornemen tot opzegging van het op 25 september 1950 te Bern tot stand gekomen Protocol inzake de Internationale Commissie voor de Burgerlijke stand en van het Aanvullend Protocol van 25 september 1952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365</text:span><text:tab/>1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365</text:span><text:tab/>1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over het Voornemen tot opzegging van het op 25 september 1950 te Bern tot stand gekomen Protocol inzake de Internationale Commissie voor de Burgerlijke stand en van het Aanvullend Protocol van 25 september 1952</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58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over het Voornemen tot opzegging van het op 25 september 1950 te Bern tot stand gekomen Protocol inzake de Internationale Commissie voor de Burgerlijke stand en van het Aanvullend Protocol van 25 september 1952</meta:user-defined>
    <meta:user-defined meta:name="DCTERMS.W3CDTF/DCTERMS.available">2017-10-10</meta:user-defined>
    <meta:user-defined meta:name="OVERHEIDop.betreft">kst-34774-1</meta:user-defined>
    <meta:user-defined meta:name="OVERHEIDop.betreft">stb-1950-566</meta:user-defined>
    <meta:user-defined meta:name="OVERHEIDop.betreft">trb-1952-43</meta:user-defined>
    <meta:user-defined meta:name="OVERHEIDop.betreftOpschrift">ICBS; protocol</meta:user-defined>
  </office:meta>
</office:document-meta>
</file>