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lora- en faunawet; doden van konijnen met behullp van fretten en buidels (Z040463)</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het volgende besluit genomen wat betreft een aanvraag om ontheffing ingevolge artikel 68 van de Flora- en faunawet:</text:p>
            <text:p text:style-name="common-al"/>
            <text:p text:style-name="common-al">Op 11 januari 2017 is de aanvraag om ontheffing van de Faunabeheereenheid te </text:p>
            <text:p text:style-name="common-al">'s-Hertogenbosch voor het doden van konijnen met behullp van fretten en buidels aan de Nieuwe Steeg te Genderen in de gemeente Aalburg, verleend vanaf 11 januari 2017 tot en met 30 juni 2017. </text:p>
            <text:p text:style-name="common-al">Het kenmerk van dit besluit is  Z/040463.</text:p>
            <text:p text:style-name="common-al"/>
            <text:p text:style-name="common-al">Tegen bovengenoemd besluit kunnen belanghebbenden van 28 januari 2017 tot en met </text:p>
            <text:p text:style-name="common-al">10 maart 2017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text:p>
            <text:p text:style-name="common-al">'s-Hertogenbosch. Hiervoor is griffierecht verschuldigd. Het postadres van de rechtbank is Postbus 90125, 5200 MA  's-Hertogenbosch.</text:p>
            <text:p text:style-name="common-al"/>
            <text:p text:style-name="common-al">Het besluit is vanaf 28 januari 2017 tot en met </text:p>
            <text:p text:style-name="common-al">10 maart 2017 in te zien bij de Omgevingsdienst Brabant Noord. U kunt daarvoor contact opnemen met E. Deckers, telefoon (0485) 72 91 89 of via email naar <text:a xlink:href="mailto:info@odbn.nl" xlink:type="simple">info@odbn.nl</text:a>.</text:p>
            <text:p text:style-name="common-al"/>
            <text:p text:style-name="last-al">'s-Hertogenbosch, jan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 en faunawet; doden van konijnen met behullp van fretten en buidels (Z040463)</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836</meta:user-defined>
    <meta:user-defined meta:name="OVERHEIDop.StcrtID/DC.identifier">stcrt-2017-58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216TV 3c</meta:user-defined>
    <meta:user-defined meta:name="OVERHEIDop.woonplaats">'s-Hertogenbosch</meta:user-defined>
    <meta:user-defined meta:name="OVERHEIDop.straatnaam">Braban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95 409964</meta:user-defined>
    <meta:user-defined meta:name="OVERHEIDop.versieInformatie"/>
  </office:meta>
</office:document-meta>
</file>