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enloop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ichting Evenementen Terschelling,</text:p>
            <text:p text:style-name="al">Voor het houden van de Berenloop 5 november 2017.</text:p>
            <text:p text:style-name="al"/>
            <text:p text:style-name="al">Overwegende dat hiervoor noodzakelijk is dat onderstaande wegen worden afgesloten voor het verkeer;</text:p>
            <text:p text:style-name="al"/>
            <text:p text:style-name="al">Besluit de volgende tijdelijke verkeersmaatregel te nemen:</text:p>
          </text:section>
        </text:section>
        <text:section text:name="regeling-tekst_id1-3-2-2" text:style-name="regeling-tekst">
          <text:section text:name="tekst_id1-3-2-2-1" text:style-name="tekst">
            <text:p text:style-name="common-al">Voor de jeugdberenloop:</text:p>
            <text:p text:style-name="common-al">1. De Brandarisstraat, de Burgemeester Eschauzierstraat, de Burgemeester Mentzstraat en De Ruyterstraat te West-Terschelling van 09.45 uur tot 11.15 uur.</text:p>
            <text:p text:style-name="common-al"/>
            <text:p text:style-name="common-al"/>
            <text:p text:style-name="common-al">Voor de marathon:</text:p>
            <text:p text:style-name="common-al">1. De Brandarisstraat te West-Terschelling van 12.00 tot 17.30 uur.</text:p>
            <text:p text:style-name="common-al"/>
            <text:p text:style-name="common-al">2. De Zwarteweg, Westerbuurtstraat, Willem Barentszkade te West-Terschelling van 12.00 tot 13.00 uur.</text:p>
            <text:p text:style-name="common-al"/>
            <text:p text:style-name="common-al">3. De Hoofdweg vanaf de kruising Dellewal/Hoofdweg tot aan de kruising Formerum/Hoofdweg van 12.00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p text:style-name="common-al"/>
            <text:p text:style-name="common-al">4. Formerum (straat), de Molenweg en de Badweg Formerum van 12.30 tot 15.30 uur.</text:p>
            <text:p text:style-name="common-al"/>
            <text:p text:style-name="common-al">5. De Duinweg Formerum en de Duinweg Midsland van 12.30 tot 16.00 uur.</text:p>
            <text:p text:style-name="common-al"/>
            <text:p text:style-name="common-al">6. De Heereweg te Midsland vanaf recreatiecentrum ET 10 tot en met Midsland aan Zee van 13.00 tot 16.30 uur.</text:p>
            <text:p text:style-name="common-al"/>
            <text:p text:style-name="common-al">7. De Oosterburen, Buitenlevenglop, en Brouwershoek te Midsland van 12.15 tot 13.30 uur.</text:p>
            <text:p text:style-name="common-al"/>
            <text:p text:style-name="common-al">8. De Longway, Dennenweg, Burgemeester Reedekerstraat, Willem Barentszstraat, Raadhuisstraat te West-Terschelling van 12.45 tot 17.30 uur.</text:p>
            <text:p text:style-name="common-al"/>
            <text:p text:style-name="common-al">9. In de dorpen Lies, Hoorn en Oosterend zal een deel van de Hoofdweg worden afgezet met pionnen ten behoeve van de lopers van 13.30 tot 15.30 uur.</text:p>
            <text:p text:style-name="common-al"/>
            <text:p text:style-name="common-al">10. Op de parkeerplaats aan de Zwarteweg te West-Terschelling zal vanaf zaterdag 5 november 2017 aan de zijde van de ambulancepost 50 m² worden afgezet ten behoeve van een op te bouwen SIGMA-tent;</text:p>
            <text:p text:style-name="common-al"/>
            <text:p text:style-name="common-al">11. Nieuw West is van 13.30 tot 17.30 uur alleen toegankelijk via de Europalaan en Lutineweg (bij politiebureau). </text:p>
            <text:p text:style-name="common-al"/>
            <text:p text:style-name="common-al">12. De bushalte aan de Longway te West -Terschelling bij de "Stilen" wordt verplaatst naar de Burgemeester van Heusdenweg ter hoogte van het gemeentehuis.</text:p>
            <text:p text:style-name="common-al"/>
            <text:p text:style-name="common-al">En hieraan de volgende voorschriften te verbinden:</text:p>
            <text:p text:style-name="common-al"/>
            <text:p text:style-name="common-al"> De wegafzetting en de overige getroffen verkeersmaatregelen dienen na het passeren van de bezemwagen te worden opgeheven.</text:p>
            <text:p text:style-name="common-al"> De organisatie dient er voor te zorgen dat bij de wegafzetting voldoende gediplomeerde verkeersregelaars met speciale verkeersregelaars vesten aanwezig zijn om mensen te informeren over de maatregelen en toe te zien op de gang van zaken.</text:p>
            <text:p text:style-name="last-al"/>
            <text:p text:style-name="tekst_bottom"/>
          </text:section>
        </text:section>
        <text:section text:name="regeling-sluiting_id1-3-2-3" text:style-name="regeling-sluiting">
          <text:section text:name="ondertekening_id1-3-2-3-1">
            <text:p><text:span text:style-name="functie">Namens de burgemeester van de gemeente Terschelling,</text:span></text:p>
            <text:p><text:span text:style-name="functie"/></text:p>
            <text:p><text:span text:style-name="functie"/></text:p>
            <text:p><text:span text:style-name="functie"/></text:p>
            <text:p><text:span text:style-name="functie"/></text:p>
            <text:p><text:span text:style-name="functie">F.J. Hoekstra,</text:span></text:p>
            <text:p><text:span text:style-name="functie">medewerker bestuursrecht</text:span></text:p>
            <text:p><text:span text:style-name="functie"/></text:p>
            <text:p><text:span text:style-name="functie"/></text:p>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West-Terschelling. 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5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5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5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renloop 2017</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58</meta:user-defined>
    <meta:user-defined meta:name="OVERHEIDop.StcrtID/DC.identifier">stcrt-2017-58358</meta:user-defined>
    <meta:user-defined meta:name="DCTERMS.alternative">Gemeente Terschelling - Tijdelijke verkeersmaatregelen op 5 november 2017 ten behoeve van de Berenloop 2017 - Hele gemeente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Gemeente/DC.spatial">Terschellin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49307</meta:user-defined>
    <meta:user-defined meta:name="DCTERMS.abstract">Tijdelijke verkeersmaatregelen ten behove van de Berenloop 2017 op 5 november 2017</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