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leintje Berenloop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schelling;</text:p>
            <text:p text:style-name="al"/>
            <text:p text:style-name="al"/>
            <text:p text:style-name="al">Gelet op het besluit d.d. 19 juli 1995, waarbij de gemeenteraad de bevoegdheid als bedoeld in artikel 18 van de Wegenverkeerswet 1994 tot het nemen van verkeersbesluiten, heeft gedelegeerd aan het college van burgemeester en wethouders;</text:p>
            <text:p text:style-name="al">Gelet op het Reglement Verkeersregels en Verkeerstekens 1990 en het Besluit Administratieve Bepalingen inzake het Wegverkeer;</text:p>
            <text:p text:style-name="al"/>
            <text:p text:style-name="al">Gelezen de aanvraag van Stichting Evenementen Terschelling,</text:p>
            <text:p text:style-name="al">Voor het houden van de Kleintje Berenloop op 4 november 2017.</text:p>
            <text:p text:style-name="al"/>
            <text:p text:style-name="al">Overwegende dat hiervoor noodzakelijk is dat onderstaande wegen worden afgesloten voor het verkeer;</text:p>
            <text:p text:style-name="al"/>
            <text:p text:style-name="al">Besluit de volgende tijdelijke verkeersmaatregel te nemen:</text:p>
          </text:section>
        </text:section>
        <text:section text:name="regeling-tekst_id1-3-2-2" text:style-name="regeling-tekst">
          <text:section text:name="tekst_id1-3-2-2-1" text:style-name="tekst">
            <text:p text:style-name="common-al">Op 4 november 2017 wordt afgesloten voor alle verkeer:</text:p>
            <text:p text:style-name="common-al">1. De Sportlaan vanaf Hotel Boschrijck tot aan het voetbalveld van 10.00 tot 12.00 uur. </text:p>
            <text:p text:style-name="common-al">2. De Sportlaan vanaf Hotel Boschrijck tot aan de West Aletalaan en de West Aletalaan tussen afslag Sportlaan en Longway van 10.30 tot 11.00 uur.</text:p>
            <text:p text:style-name="common-al">3. De Longway vanaf het kruispunt met de West Aletalaan van 10.30 uur tot 11.00 uur.</text:p>
            <text:p text:style-name="common-al">4. Het Verbindingspad naar het zwembad vanaf de Jan Cupidolaan tot aan de Sportlaan van 10.00 tot 12.00 uur.</text:p>
            <text:p text:style-name="common-al"/>
            <text:p text:style-name="common-al">Buiten de startmomenten wordt voor de bereikbaarheid van het zwembad gezorgd. </text:p>
            <text:p text:style-name="common-al"/>
            <text:p text:style-name="common-al">En hieraan de volgende voorschriften te verbinden:</text:p>
            <text:p text:style-name="common-al"/>
            <text:p text:style-name="common-al"> De wegafzetting en de overige getroffen verkeersmaatregelen dienen na het passeren van de bezemwagen te worden opgeheven.</text:p>
            <text:p text:style-name="last-al"> De organisatie dient er voor te zorgen dat bij de wegafzetting voldoende gediplomeerde verkeersregelaars met speciale verkeersregelaars vesten aanwezig zijn om mensen te informeren over de maatregelen en toe te zien op de gang van zaken.</text:p>
            <text:p text:style-name="tekst_bottom"/>
          </text:section>
        </text:section>
        <text:section text:name="regeling-sluiting_id1-3-2-3" text:style-name="regeling-sluiting">
          <text:section text:name="ondertekening_id1-3-2-3-1">
            <text:p><text:span text:style-name="functie">Namens het college van burgemeester en wethouders van de gemeente Terschelling,</text:span></text:p>
            <text:p><text:span text:style-name="functie"/></text:p>
            <text:p><text:span text:style-name="functie"/></text:p>
            <text:p><text:span text:style-name="functie"/></text:p>
            <text:p><text:span text:style-name="functie"/></text:p>
            <text:p><text:span text:style-name="functie">F.J. Hoekstra,</text:span></text:p>
            <text:p><text:span text:style-name="functie">medewerker bestuursrecht</text:span></text:p>
            <text:p><text:span text:style-name="functie"/></text:p>
            <text:p><text:span text:style-name="functie">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span></text:p>
            <text:p><text:span text:style-name="functie">Het bezwaarschrift moet worden ondertekend en moet ten minste bevatten: </text:span></text:p>
            <text:p><text:span text:style-name="functie"/></text:p>
            <text:p><text:span text:style-name="functie">- de naam en het adres van de indiener; </text:span></text:p>
            <text:p><text:span text:style-name="functie">- de dagtekening;</text:span></text:p>
            <text:p><text:span text:style-name="functie">- een omschrijving van het besluit waartegen het bezwaar is gericht; </text:span></text:p>
            <text:p><text:span text:style-name="functie">- de gronden van het bezwaar.</text:span></text:p>
            <text:p><text:span text:style-name="functie"/></text:p>
            <text:p><text:span text:style-name="functie">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34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34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34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Kleintje Berenloop 2017</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8345</meta:user-defined>
    <meta:user-defined meta:name="OVERHEIDop.StcrtID/DC.identifier">stcrt-2017-58345</meta:user-defined>
    <meta:user-defined meta:name="DCTERMS.alternative">Gemeente Terschelling - Tijdelijk Verkeersbesluit op 4 november 2017 ten behoeve van het houden van Kleintje Berenloop - West-Terschelling omgeving Sportlaan</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Organisatie en beleid</meta:user-defined>
    <meta:user-defined meta:name="OVERHEID.PostcodeHuisnummer/OVERHEIDop.postcodeHuisnummer">8881EP</meta:user-defined>
    <meta:user-defined meta:name="OVERHEIDop.woonplaats">West-Terschelling</meta:user-defined>
    <meta:user-defined meta:name="OVERHEIDop.straatnaam">Sportlaan</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7/49306</meta:user-defined>
    <meta:user-defined meta:name="DCTERMS.abstract">Tijdelijke verkeersmaatregel op 4 november 2017 ten behoeve van Kleintje Berenloop</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3924 598199</meta:user-defined>
    <meta:user-defined meta:name="OVERHEIDop.versieInformatie"/>
  </office:meta>
</office:document-meta>
</file>