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akstaartweg 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2 oktober 2017 gedurende zes weken, dat wil zeggen tot en met 22 november 2017, bij de informatie- en servicebalie van het stadhuis, Wilhelminasingel 101, ter inzage ligt de ontwerp omgevingsvergunning ‘Klakstaartweg 6’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Klakstaartweg 6’</text:span>
          </text:p>
            <text:p text:style-name="common-al">Het plangebied ligt aan de Klakstaartweg 6 te 6006 AE Weert. De omgevingsvergunning heeft betrekking op de nieuwbouw van een bedrijfswoning met afhankelijke woonruimte en kantoorgedeelte ten behoeve van het bedrijf. Het bouwen van een bedrijfswoning achter de rooilijn van de bedrijfsgebouwen is in afwijking van het bestemmingsplan. De bestaande bedrijfswoning wordt gesloopt.</text:p>
            <text:p text:style-name="common-al"/>
            <text:p text:style-name="common-al">
            <text:span text:style-name="nadrukondlijn">Raadplegen, indienen zienswijze.</text:span>
          </text:p>
            <text:p text:style-name="common-al">De ontwerp omgevingsvergunning ‘Klakstaartweg 6’ met bijbehorende stukken, is digitaal raadpleegbaar via de websites www.weert.nl/omgevingsvergunningen en www.ruimtelijkeplannen.nl. Het identificatienummer van het plan is NL.IMRO.0988.PBKlakstaartweg6-ON01.</text:p>
            <text:p text:style-name="common-al"/>
            <text:p text:style-name="common-al">Gedurende bovengenoemde periode van terinzagelegging (12 oktober 2017 tot en met 22 nov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1 oktober 2017</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akstaartweg 6’, Weer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19</meta:user-defined>
    <meta:user-defined meta:name="OVERHEIDop.StcrtID/DC.identifier">stcrt-2017-58319</meta:user-defined>
    <meta:user-defined meta:name="OVERHEID.TaxonomieBeleidsagenda/OVERHEID.category">Ruimte en infrastructuur | Organisatie en beleid</meta:user-defined>
    <meta:user-defined meta:name="OVERHEIDop.Ruimtelijkplan/OVERHEIDop.bekendmakingBetreffendePlan">NL.IMRO.0988.PBKlakstaart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E 6</meta:user-defined>
    <meta:user-defined meta:name="OVERHEIDop.woonplaats">Weert</meta:user-defined>
    <meta:user-defined meta:name="OVERHEIDop.straatnaam">Klakst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37 360570</meta:user-defined>
    <meta:user-defined meta:name="OVERHEIDop.versieInformatie"/>
  </office:meta>
</office:document-meta>
</file>