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project ‘van Ar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hebben verleend voor het project ‘van Arskerk’.</text:p>
            <text:p text:style-name="common-al">Het plan betreft het gedeeltelijk slopen van de huidige opstallen en het realiseren van 14 nieuwbouw woningen met bergingen en carport op de locatie Kappeyne van de Coppellostraat 4 in Delft. </text:p>
            <text:p text:style-name="common-al">
            <text:span text:style-name="nadrukvet">Terinzagelegging </text:span>
          </text:p>
            <text:p text:style-name="common-al">De omgevingsvergunning en de bijbehorende stukken liggen met ingang van 12 oktober 2017 gedurende een periode van zes weken ter inzage bij het KCC van de gemeente Delft. </text:p>
            <text:p text:style-name="common-al">Het besluit en de bijbehorende ruimtelijke onderbouwing van het plan kunt u lezen op de website <text:a xlink:href="http://www.ruimtelijkeplannen.nl/" xlink:type="simple">http://www.ruimtelijkeplannen.nl/</text:a> onder nummer NL.IMRO.0503.OV0016-2001. </text:p>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list text:style-name="id1-3-2-1-1-8">
              <text:list-item text:style-override="id1-3-2-1-1-8-1">
                <text:number>1.</text:number>
                <text:p text:style-name="al">tijdig tegen het ontwerpbesluit zienswijzen naar voren hebben gebracht bij het college;</text:p>
              </text:list-item>
              <text:list-item text:style-override="id1-3-2-1-1-8-2">
                <text:number>2.</text:number>
                <text:p text:style-name="al">aantonen dat zij redelijkerwijs niet in staat zijn geweest zienswijzen bij het college naar voren te brengen.</text:p>
              </text:list-item>
            </text:list>
            <text:p text:style-name="common-al"> </text:p>
            <text:p text:style-name="common-al">Op bovengenoemde besluiten is de Crisis- en herstelwet van toepassing. Dit betekent dat alle beroepsgronden binnen de beroepstermijn bekend moeten zijn. Het is niet toegestaan buiten de termijn nog (aanvullende) beroepsgronden aan te voeren. </text:p>
            <text:p text:style-name="common-al"> </text:p>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 </text:p>
            <text:p text:style-name="common-al">Een voorlopige voorziening kunt u alleen vragen als u ook beroep heeft ingesteld. Daarnaast moet er sprake zijn van een spoedeisend belang.</text:p>
            <text:p text:style-name="common-al"> </text:p>
            <text:p text:style-name="common-al">Meer informatie</text:p>
            <text:p text:style-name="common-al">Voor meer informatie kunt u contact opnemen met de Stadswinkel via telefoonnummer 14015 of via www.delft.nl</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1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1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1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project ‘van Arskerk’</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310</meta:user-defined>
    <meta:user-defined meta:name="OVERHEIDop.StcrtID/DC.identifier">stcrt-2017-58310</meta:user-defined>
    <meta:user-defined meta:name="OVERHEID.TaxonomieBeleidsagenda/OVERHEID.category">Huisvesting | Organisatie en beleid</meta:user-defined>
    <meta:user-defined meta:name="OVERHEIDop.referentienummer">201707509</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4</meta:user-defined>
    <meta:user-defined meta:name="OVERHEIDop.woonplaats">Delft</meta:user-defined>
    <meta:user-defined meta:name="OVERHEIDop.straatnaam">Kappeyne van de Coppell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375 447666</meta:user-defined>
    <meta:user-defined meta:name="OVERHEIDop.versieInformatie"/>
  </office:meta>
</office:document-meta>
</file>