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Beheersverordeningen centrum Nistelrode en Heeswijk-Dinther – 11 oktober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e ter inzage legging van de Beheersverordeningen voor het Centrum van Nistelrode en het centrum van Heeswijk-Dinther.</text:p>
            <text:p text:style-name="tussenkopcur">
            <text:span text:style-name="nadrukvet">Inhoud</text:span>
          </text:p>
            <text:p text:style-name="common-al">De beheersverordeningen leggen de bestaande planologische situatie voor beide centra vast. Het beheer van beide gebieden is in overeenstemming met het bestaand feitelijke en planologisch toelaatbare gebruik geregeld. De beheersverordeningen maken geen nieuwe ruimtelijke ontwikkelingen mogelijk die op basis van het vorige bestemmingsplan en beheersverordening niet waren toegestaan.</text:p>
            <text:p text:style-name="tussenkopcur">
            <text:span text:style-name="nadrukvet">Inzage</text:span>
          </text:p>
            <text:p text:style-name="common-al">De vastgestelde beheersverordeningen zijn digitaal raadpleegbaar en te downloaden via de website www.ruimtelijkeplannen.nl</text:p>
            <text:p text:style-name="common-al">(NL.IMRO.1721.BHVCentrumHeesDint-vg01 en NL.IMRO.1721.BHVcentrumNis-vg01)</text:p>
            <text:p text:style-name="tussenkopcur">
            <text:span text:style-name="nadrukvet">Reageren</text:span>
          </text:p>
            <text:p text:style-name="common-al">Er is geen bezwaar of beroep mogelijk.</text:p>
            <text:p text:style-name="common-al">Het vaststellen van een beheersverordening is een besluit tot vaststelling van algemeen verbindende voorschriften. Op een dergelijk besluit is hoofdstuk 3 van de Algemene wet bestuursrecht (Awb) van toepassing. </text:p>
            <text:p text:style-name="tussenkopcur">
            <text:span text:style-name="nadrukvet">Inwerkingtreding</text:span>
          </text:p>
            <text:p text:style-name="common-al">De beheersverordeningen treden in werking op de dag na deze publicatie.</text:p>
            <text:p text:style-name="common-al"/>
            <text:p text:style-name="last-al">Burgemeester en wethouders van Bernhe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heersverordeningen centrum Nistelrode en Heeswijk-Dinther – 11 oktober 2017</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05</meta:user-defined>
    <meta:user-defined meta:name="OVERHEIDop.StcrtID/DC.identifier">stcrt-2017-58305</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1721.BHVcentrumNis-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