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en Waterwet, uitgebreide procedure kennisgeving ontwerp-beschikking, RWE Generation NL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en de minister van Infrastructuur en Milieu hebben van RWE Generation NL B.V. aanvragen om een vergunning ingevolge de Wet algemene bepalingen omgevingsrecht (Wabo) respectievelijk de Waterwet ontvangen. De aanvraag (Wabo) heeft betrekking op enkele veranderingen in de bedrijfsvoering en het in werking hebben van de gehele inrichting na die verandering (aanvraag om een revisievergunning). De aanvraag om een vergunning ingevolge de Waterwet heeft betrekking op het lozen van afvalwater in oppervlaktewater (Amer) en op het onttrekken van oppervlaktewater.</text:p>
            <text:p text:style-name="common-al"/>
            <text:p text:style-name="common-al">Gedeputeerde Staten van Noord-Brabant en minister van Infrastructuur en Milieu maken bekend dat zij voornemens zijn om de gevraagde vergunningen te verlenen. De aanvragen, de ontwerpbeschikkingen en de bijbehorende stukken liggen vanaf 16 oktober 2017 tot en met 27 november  2017 ter inzage bij de gemeente Geertruidenberg. Voor locatie, tijdstippen en dagen waarop u de stukken in kunt zien, verwijzen wij naar de website van de gemeente. Voor vragen of opmerkingen kunt u contact opnemen met de heer S. Jochems, telefoon (013) 206 04 52. Vanaf het moment van ter inzage legging is de ontwerpbeschikking te bekijken op de internetsite '<text:a xlink:href="http://www.brabant.nl/" xlink:type="simple">www.brabant.nl</text:a>'.</text:p>
            <text:p text:style-name="common-al">Een ieder kan tot en met  27 november 2017 ten aanzien van de ontwerpbeschikkingen schriftelijk of mondeling zienswijzen inbrengen bij</text:p>
            <text:p text:style-name="common-al">Omgevingsdienst Midden- en West Brabant. Voor het mondeling inbrengen van zienswijzen bestaat binnen deze periode de mogelijkheid tot het</text:p>
            <text:p text:style-name="common-al">houden van een hoorzitting. Een verzoek daartoe dient binnen drie weken na begindatum ter inzage legging bij Omgevingsdienst Midden- en</text:p>
            <text:p text:style-name="common-al">West Brabant te worden ingediend.</text:p>
            <text:p text:style-name="common-al"/>
            <text:p text:style-name="common-al">Belanghebbenden die tijdig zienswijzen hebben ingebracht, kunnen later beroep instellen tegen de definitieve beschikking.</text:p>
            <text:p text:style-name="common-al">Aan deze procedure is het kenmerk 16041061 gekoppeld. U dient bij correspondentie dit kenmerk te vermelden.</text:p>
            <text:p text:style-name="last-al">Tilburg,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0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0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0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en Waterwet, uitgebreide procedure kennisgeving ontwerp-beschikking, RWE Generation NL BV</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8304</meta:user-defined>
    <meta:user-defined meta:name="OVERHEIDop.StcrtID/DC.identifier">stcrt-2017-583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931</meta:user-defined>
    <meta:user-defined meta:name="OVERHEIDop.woonplaats">Geertruidenberg</meta:user-defined>
    <meta:user-defined meta:name="OVERHEIDop.straatnaam">A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323 413310</meta:user-defined>
    <meta:user-defined meta:name="OVERHEIDop.versieInformatie"/>
  </office:meta>
</office:document-meta>
</file>