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Haaksbergen, partiële herziening Kolleweg 7 en Stegenhoekweg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ksbergen maken op grond van artikel 3.8 van de Wet ruimtelijke ordening bekend:</text:p>
            <text:p text:style-name="common-al">Het college van burgemeester en wethouders heeft in zijn vergadering van 26 augustus 2017 besloten het ontwerp bestemmingsplan ‘Buitengebied Haaksbergen, partiële herziening Kolleweg 7 en Stegenhoekweg 12’ ter inzage te leggen. Het plangebied bevindt zich aan de Kolleweg 7 en Stegenhoekweg 12 te Haaksbergen. Het betreft een Rood voor Rood project waar aan de Kolleweg 7 een 2e bedrijfswoning wordt gerealiseerd. Als tegenprestatie wordt aan de Stegenhoekweg 12 in totaal 1385 m2 aan gebouwen gesloopt. Tevens wordt er geïnvesteerd in de ruimtelijke kwaliteit.  </text:p>
            <text:p text:style-name="common-al">Het identificatienummer van het bestemmingsplan is NL.IMRO.0158.BP1154-0001</text:p>
            <text:p text:style-name="common-al">
            <text:span text:style-name="nadrukvet">Ter inzage</text:span>
          </text:p>
            <text:p text:style-name="common-al">Het ontwerp ‘bestemmingsplan Buitengebied Haaksbergen, partiële herziening Kolleweg 7 en Stegenhoekweg 12’ (inclusief bijbehorende bijlagen) ligt met ingang van 13 oktober 2017 tot en met 23 november 2017 voor een periode van zes weken voor iedereen ter inzage. Het bestemmingsplan ligt ter inzage bij de receptie van het gemeentehuis. </text:p>
            <text:p text:style-name="common-al">Het plan met de bijbehorende stukken is tevens in digitale vorm te raadplegen via onze website <text:a xlink:href="http://www.haaksbergen.nl/" xlink:type="simple">www.haaksbergen.nl</text:a> → Bestemmingsplannen inzien → Buitengebied → Ontwerp. Hier vindt u tevens een rechtstreekse link naar ruimtelijkeplannen.nl (landelijke voorziening).</text:p>
            <text:p text:style-name="common-al">Tijdens de terinzagetermijn kan eenieder reageren. Uw zienswijze kunt u indienen bij de gemeenteraad, Postbus 102, 7480 AC Haaksbergen. Tevens bestaat de mogelijkheid voor een mondelinge zienswijze. Hiervoor kunt u contact opnemen met de behandelend ambtenaar, de heer Ruud Oude Moleman, telefoonnummer (053) 573 45 67.</text:p>
            <text:p text:style-name="common-al">Haaksbergen, 12 oktober 2017</text:p>
            <text:p text:style-name="common-al">burgemeester en wethouders van Haaksbergen,</text:p>
            <text:p text:style-name="common-al"/>
            <text:p text:style-name="common-al">G.J. Kok MDR, burgemeester</text:p>
            <text:p text:style-name="last-al">M.E. Kragting-de Groot,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9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29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29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uitengebied Haaksbergen, partiële herziening Kolleweg 7 en Stegenhoekweg 12’</meta:user-defined>
    <meta:user-defined meta:name="OVERHEIDop.doctype">Officiële Publicaties, versie 1.1</meta:user-defined>
    <meta:user-defined meta:name="DCTERMS.W3CDTF/OVERHEIDop.jaargang">2017</meta:user-defined>
    <meta:user-defined meta:name="DCTERMS.W3CDTF/DCTERMS.available">2017-10-12</meta:user-defined>
    <meta:user-defined meta:name="OVERHEIDop.publicationIssue">58299</meta:user-defined>
    <meta:user-defined meta:name="OVERHEIDop.StcrtID/DC.identifier">stcrt-2017-58299</meta:user-defined>
    <meta:user-defined meta:name="OVERHEID.TaxonomieBeleidsagenda/OVERHEID.category">Ruimte en infrastructuur | Organisatie en beleid</meta:user-defined>
    <meta:user-defined meta:name="OVERHEID.Gemeente/DC.spatial">Haaksbergen</meta:user-defined>
    <meta:user-defined meta:name="OVERHEIDop.Ruimtelijkplan/OVERHEIDop.bekendmakingBetreffendePlan">NL.IMRO.0158.BP1154-0001</meta:user-defined>
    <meta:user-defined meta:name="OVERHEID.Organisatietype/OVERHEID.organisationType">gemeente</meta:user-defined>
    <meta:user-defined meta:name="OVERHEID.Informatietype/DC.type">officiële publicatie</meta:user-defined>
    <dc:language>nl</dc:language>
    <meta:user-defined meta:name="OVERHEID.Gemeente/DC.creator">Haaksbergen</meta:user-defined>
    <meta:user-defined meta:name="OVERHEID.PostcodeHuisnummer/OVERHEIDop.postcodeHuisnummer">7482RP</meta:user-defined>
    <meta:user-defined meta:name="OVERHEIDop.woonplaats">Haaksbergen</meta:user-defined>
    <meta:user-defined meta:name="OVERHEIDop.straatnaam">Kolleweg</meta:user-defined>
    <meta:user-defined meta:name="OVERHEID.PostcodeHuisnummer/OVERHEIDop.postcodeHuisnummer">7482</meta:user-defined>
    <meta:user-defined meta:name="OVERHEIDop.straatnaam">Stegenhoe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7327 468593</meta:user-defined>
    <meta:user-defined meta:name="OVERHEID.EPSG28992/DC.spatial">242381 466777</meta:user-defined>
    <meta:user-defined meta:name="OVERHEIDop.versieInformatie"/>
  </office:meta>
</office:document-meta>
</file>