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Gedeeltelijk dempen 2e insteekhaven Dollegoor'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wegens een technische storing</text:p>
            <text:p text:style-name="common-al"/>
            <text:p text:style-name="common-al">Burgemeester en wethouders van de gemeente Almelo hebben besloten het bestemmingsplan ‘Gedeeltelijk dempen 2e insteekhaven Dollegoor’ <text:span text:style-name="nadrukvet">(planid: NL.IMRO.0141.00058-BP12) </text:span>voor te bereiden door het voorontwerpbestemmingsplan ter inzage te leggen. </text:p>
            <text:p text:style-name="common-al">Om de uitbreiding van de bedrijven v.d. Bosch Beton b.v. en Kroon-Oil b.v. op het bedrijventerrein Dollegoor mogelijk te maken wordt een deel van de tweede insteekhaven gedempt. Hiervoor is een herziening van het bestemmingsplan noodzakelijk.</text:p>
            <text:p text:style-name="common-al">Het plangebied wordt begrensd door de de Dollegoorweg aan de zuidzijde, de Wentholtweg aan de westzijde en de Lelyweg aan de oostzijde. </text:p>
            <text:p text:style-name="common-al">
            <text:span text:style-name="nadrukvet">Ter inzage </text:span>
          </text:p>
            <text:p text:style-name="common-al">Het voorontwerpbestemmingsplan ‘Gedeeltelijk dempen 2e insteekhaven Dollegoor’ en de bijbehorende stukken liggen met ingang van 11 oktober 2017 tot en met 21 november 2017 ter inzage bij het Klantencontactcentrum (KCC), Haven Zuidzijde 30 te Almelo. Via www.almelo.nl kunt u een afspraak maken om deze in te zien;</text:p>
            <text:p text:style-name="common-al">Het voorontwerpbestemmingsplan ‘Bedrijventerrein Bornsestraat - Drienemanslanden’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Inspraak</text:span>
          </text:p>
            <text:p text:style-name="common-al">Gedurende de termijn dat het voorontwerpbestemmingsplan ter inzage ligt kan een ieder naar keuze (schriftelijk of mondeling) een inspraakreactie indienen bij het college van Burgemeester en wethouders van de gemeente Almelo (postbus 5100, 7600 GC Almelo). Voor het indienen van een mondelinge inspraakreactie kunt u tijdens kantooruren een afspraak maken met het team Advies en Ontwerp van de sector Stad en Economie, via (0546) 541111. </text:p>
            <text:p text:style-name="common-al">Deze publicatie betreft eveneens de vooraankondiging, zoals bedoeld in artikel 1.3.1 van het Besluit ruimtelijke ordening (Bro). Op dit moment is het wettelijke vooroverleg gestart, waarbij onafhankelijke instanties in de gelegenheid worden gesteld advies uit te brengen over de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Gedeeltelijk dempen 2e insteekhaven Dollegoor' (Almelo)</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289</meta:user-defined>
    <meta:user-defined meta:name="OVERHEIDop.StcrtID/DC.identifier">stcrt-2017-58289</meta:user-defined>
    <meta:user-defined meta:name="OVERHEID.TaxonomieBeleidsagenda/OVERHEID.category">Ruimte en infrastructuur | Organisatie en beleid</meta:user-defined>
    <meta:user-defined meta:name="OVERHEIDop.Ruimtelijkplan/OVERHEIDop.bekendmakingBetreffendePlan">NL.IMRO.0141.00058-BP12</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EC 15</meta:user-defined>
    <meta:user-defined meta:name="OVERHEIDop.woonplaats">Almelo</meta:user-defined>
    <meta:user-defined meta:name="OVERHEIDop.straatnaam">Dollegoo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629 487044</meta:user-defined>
    <meta:user-defined meta:name="OVERHEIDop.versieInformatie"/>
  </office:meta>
</office:document-meta>
</file>