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17/29063 , Berckel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7/29063, Berckelbosch (ongenummerd), bouwen van 43 woningen Anno 30 Fase 2 , 06-10-2017</text:p>
            <text:p text:style-name="common-al">De omgevingsvergunning Berckelbosch ligt met ingang van donderdag 19 oktober 2017 tot en met woensdag</text:p>
            <text:p text:style-name="common-al"> 29 novem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17/29063 , Berckelbosch</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8288</meta:user-defined>
    <meta:user-defined meta:name="OVERHEIDop.StcrtID/DC.identifier">stcrt-2017-5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RR</meta:user-defined>
    <meta:user-defined meta:name="OVERHEIDop.woonplaats">Eindhoven</meta:user-defined>
    <meta:user-defined meta:name="OVERHEIDop.straatnaam">Xylofoo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659 383073</meta:user-defined>
    <meta:user-defined meta:name="OVERHEIDop.versieInformatie"/>
  </office:meta>
</office:document-meta>
</file>