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Rijkswaterstaat - Beoordeling milieueffectrapportage(m.e.r.)-plicht (Petroleumhavenweg 48 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mede namens de minister van Infrastructuur en Milieu, bekend dat zij een aanmeldingsnotitie heeft getoetst aan de criteria van artikel 7.17 tweede en derde lid van de Wet milieubeheer en heeft besloten dat er geen milieueffectrapport opgesteld hoeft te worden.</text:p>
            <text:p text:style-name="common-al"/>
            <text:p text:style-name="common-al">De aanmeldingsnotitie ten behoeve van de beoordeling van eventuele m.e.r.-plicht is ingediend naar aanleiding van het voornemen om tot het uitbreiden en verbeteren van de afvalwaterzuiveringsinstallatie voor de inrichting gelegen aan de Petroleumhavenweg 48 te Amsterdam. Dit ter verbetering van de kwaliteit van de binnen de inrichting vrijkomende afvalwater zodat lozing op het oppervlaktewater kan plaatsvinden. Deze activiteit is onderdeel van de aanvraag om een nieuwe, de gehele inrichting omvattende, vergunning (revisievergunning).</text:p>
            <text:p text:style-name="common-al"/>
            <text:p text:style-name="common-al">Aanvrager: Maritieme Afvalstoffen Inzameling Nederland B.V.</text:p>
            <text:p text:style-name="common-al">Zaaknummer: 2226930</text:p>
            <text:p text:style-name="common-al"/>
            <text:p text:style-name="common-al">
            <text:span text:style-name="nadrukvet">Inzage</text:span>
          </text:p>
            <text:p text:style-name="common-al">De aanmeldingsnotitie en het beoordelingsbesluit liggen met ingang van de dag na publicatie gedurende zes weken ter inzage op www.odnzkg.nl onder bekendmakingen (bekendmakingen provincie Noord-Holland - overig) en (digitaal) bij:</text:p>
            <text:p text:style-name="common-al">- provincie Noord-Holland, Noord-Hollands Archief, Kleine Houtweg 18 te Haarlem (vraag naar Rob Lunshof); </text:p>
            <text:p text:style-name="common-al">- Rijkswaterstaat West-Nederland Noord, Toekanweg 7 te Haarlem;</text:p>
            <text:p text:style-name="common-al"> - Stadsdeel Centrum, Algemeen en Sociaal Loket, Amstel 1 te Amsterdam.</text:p>
            <text:p text:style-name="common-al"/>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2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2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Rijkswaterstaat - Beoordeling milieueffectrapportage(m.e.r.)-plicht (Petroleumhavenweg 48 te Amsterdam)</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828</meta:user-defined>
    <meta:user-defined meta:name="OVERHEIDop.StcrtID/DC.identifier">stcrt-2017-58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041AC 48</meta:user-defined>
    <meta:user-defined meta:name="OVERHEIDop.woonplaats">Amsterdam</meta:user-defined>
    <meta:user-defined meta:name="OVERHEIDop.straatnaam">Petroleumhav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997 491926</meta:user-defined>
    <meta:user-defined meta:name="OVERHEIDop.versieInformatie"/>
  </office:meta>
</office:document-meta>
</file>