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Wabo, uitgebreide procedure, beschikkingen (verlenen omgevingsvergunning windturbinepark Nieuwe Hem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
            <text:p text:style-name="common-al">De beschikkingen betreffen het verlenen van de omgevingsvergunning voor de bouw en exploitatie van zes windturbines, windturbinepark Nieuwe Hemweg. </text:p>
            <text:p text:style-name="common-al">Het project is gelegen langs het spoor ter hoogte van de Nieuwe Hemweg in Westpoort in de gemeente Amsterdam.</text:p>
            <text:p text:style-name="common-al"/>
            <text:p text:style-name="common-al">De aanvraag heeft betrekking op de volgende op de volgende Wabo-activiteiten:</text:p>
            <text:p text:style-name="common-al">• het bouwen van een bouwwerk (artikel 2.1, eerste lid, onder a, van de Wabo);</text:p>
            <text:p text:style-name="common-al">• het gebruiken van gronden of bouwwerken in strijd met een planologische regeling (artikel 2.1, eerste lid, onder c, van de Wabo).</text:p>
            <text:p text:style-name="common-al">• 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Activiteiten die vallen onder de Wet Natuurbescherming, hoofdstuk 3, soortenbescherming.</text:p>
            <text:p text:style-name="common-al"/>
            <text:p text:style-name="common-al">Aanvrager: De aanvraag is ingediend door Windgroep Holland B.V. en op 23 mei 2017 overgedragen aan NUON Wind Development B.V.</text:p>
            <text:p text:style-name="common-al">Zaaknummer: 998284</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Deze verklaring van geen bedenkingen wordt gelijktijdig met de 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p text:style-name="tussenkopcur">Inzage</text:p>
            <text:p text:style-name="common-al">De beschikkingen, verklaring van geen bedenkingen en de aanvragen en de bijbehorende stukken liggen digitaal van 12 oktober tot en met 14 november 2017 ter inzage op www.noord-holland.nl/actueel/terinzageleggingen en (digitaal) bij:</text:p>
            <text:p text:style-name="common-al"> Noord-Hollands Archief, Kleine Houtweg 18 te Haarlem. Graag afspraak maken met Rob Lunshof, telefoonnr. 023-5143331;</text:p>
            <text:p text:style-name="common-al"> Gemeente Amsterdam, Stadsdeel Centrum, Algemeen en Sociaal Loket, Amstel 1 te Amsterdam</text:p>
            <text:p text:style-name="common-al"/>
            <text:p text:style-name="tussenkopcur">Beroep</text:p>
            <text:p text:style-name="common-al">Als u belanghebbende bent bij de beschikking kunt u op grond van artikel 8.3 Wro en artikel 8:6, eerste lid van de Awb vanaf heden tot en met 14 november 2017 een beroepschrift indienen bij de Afdeling bestuursrechtspraak van de Raad van State, Postbus 20019, 2500 EA Den Haag. U moet dan wel uw zienswijze tegen de ontwerpbeschikking naar voren hebben gebracht of goede redenen hebben waarom u dat niet heeft gedaan. </text:p>
            <text:p text:style-name="common-al"/>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Wij verwijzen u naar de publicatie Bezwaar en beroep tegen een beslissing van de overheid. Daar vindt u informatie over hoe u beroep kunt instellen als u het niet eens bent met het besluit. Zie: www.rijksoverheid.nl/onderwerpen/bezwaar-en-beroep . Ook op de website van de Raad van State (www.raadvanstate.nl) vindt u meer informatie over hoe u beroep kunt instellen.</text:p>
            <text:p text:style-name="common-al"/>
            <text:p text:style-name="tussenkopcur">Crisis- en herstelwet</text:p>
            <text:p text:style-name="common-al">Op deze beschikking zijn afdeling 2 van hoofdstuk 1 van de Crisis- en herstelwet van toepassing. Voor de beroepsprocedure betekent dit onder andere dat het voor appellanten niet mogelijk is een pro-formaberoepschrift in te dienen. Appellanten zijn gehouden om binnen de beroepstermijn de gronden van hun beroep in te dienen.</text:p>
            <text:p text:style-name="common-al"/>
            <text:p text:style-name="tussenkopcur">Meer informatie </text:p>
            <text:p text:style-name="common-al">Meer informatie over het project vindt u op www.noord-holland.nl/windopland.</text:p>
            <text:p text:style-name="common-al"/>
            <text:p text:style-name="last-al">Haarlem, 3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Wabo, uitgebreide procedure, beschikkingen (verlenen omgevingsvergunning windturbinepark Nieuwe Hemwe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276</meta:user-defined>
    <meta:user-defined meta:name="OVERHEIDop.StcrtID/DC.identifier">stcrt-2017-582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13CX 38</meta:user-defined>
    <meta:user-defined meta:name="OVERHEIDop.woonplaats">Amsterdam</meta:user-defined>
    <meta:user-defined meta:name="OVERHEIDop.straatnaam">Nieuwe He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429 489849</meta:user-defined>
    <meta:user-defined meta:name="OVERHEIDop.versieInformatie"/>
  </office:meta>
</office:document-meta>
</file>