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Steeg 13, verleende omgevingsvergunning (uitgebreide procedure) (12-10-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zij in het kader van de Wet algemene bepalingen omgevingsrecht vergunning hebben verleend voor het afwijken van het bestemmingsplan “buitengebied Sevenum” voor de volgende activiteiten: </text:p>
            <text:p text:style-name="common-al"/>
            <text:p text:style-name="common-al">
            <text:span text:style-name="nadrukvet">Beschrijving</text:span>
          </text:p>
            <text:p text:style-name="common-al">bouwen </text:p>
            <text:p text:style-name="common-al">handelen in strijd met regels ruimtelijke ordening </text:p>
            <text:p text:style-name="common-al">t.b.v. het verbouwen van een bestaande schuur tot kleinschalig kinderdagverblijf op Steeg 13 te Sevenum, met toepassing van een afwijking als bedoeld in artikel 2.12 eerste lid, sub a onder 3˚ Wabo: </text:p>
            <text:p text:style-name="common-al">Locatie : Steeg 13, Sevenum</text:p>
            <text:p text:style-name="common-al">Kadastraal bekend gemeente : Sevenum, sectie R, nr 420</text:p>
            <text:p text:style-name="common-al"/>
            <text:p text:style-name="common-al">Burgemeester en wethouders van Horst aan de Maas,</text:p>
            <text:p text:style-name="common-al">ir. C.H.C. van Rooij, burgemeester</text:p>
            <text:p text:style-name="common-al">Drs. J. van der Noordt MMO, secretar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p text:style-name="common-al">
            <text:span text:style-name="nadrukvet">Beroep</text:span>
          </text:p>
            <text:p text:style-name="common-al">Binnen 6 weken nadat het besluit bekend is gemaakt, kan daartegen beroep worden ingesteld bij de rechtbank(5). Deze mogelijkheid staat open voor belanghebbenden</text:p>
            <text:list text:style-name="id1-3-2-1-1-21">
              <text:list-item text:style-override="id1-3-2-1-1-21-1">
                <text:number>•</text:number>
                <text:p text:style-name="al">die zienswijzen hebben ingebracht tegen het ontwerpbesluit;</text:p>
              </text:list-item>
              <text:list-item text:style-override="id1-3-2-1-1-21-2">
                <text:number>•</text:number>
                <text:p text:style-name="al">die het niet eens zijn met wijzigingen die ten opzichte van het ontwerpbesluit zijn aangebracht;</text:p>
              </text:list-item>
              <text:list-item text:style-override="id1-3-2-1-1-21-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p>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5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5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5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13, verleende omgevingsvergunning (uitgebreide procedure) (12-10-2017)</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253</meta:user-defined>
    <meta:user-defined meta:name="OVERHEIDop.StcrtID/DC.identifier">stcrt-2017-5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13</meta:user-defined>
    <meta:user-defined meta:name="OVERHEIDop.woonplaats">Sevenum</meta:user-defined>
    <meta:user-defined meta:name="OVERHEIDop.straatnaam">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exb-2017-45075</meta:user-defined>
    <meta:user-defined meta:name="OVERHEIDop.externeBijlage">akoestisch onderzoek|exb-2017-45076</meta:user-defined>
    <meta:user-defined meta:name="OVERHEIDop.externeBijlage">bouwkundige tekening|exb-2017-45077</meta:user-defined>
    <meta:user-defined meta:name="OVERHEIDop.externeBijlage">historisch bodemonderzoek|exb-2017-45078</meta:user-defined>
    <meta:user-defined meta:name="OVERHEIDop.externeBijlage">Kaart besluitgebied|exb-2017-45079</meta:user-defined>
    <meta:user-defined meta:name="OVERHEIDop.externeBijlage">landschaps beplantingsplan|exb-2017-45080</meta:user-defined>
    <meta:user-defined meta:name="OVERHEIDop.externeBijlage">Omgevingsvergunning verleend|exb-2017-45081</meta:user-defined>
    <meta:user-defined meta:name="OVERHEIDop.externeBijlage">ondernemersplan|exb-2017-45082</meta:user-defined>
    <meta:user-defined meta:name="OVERHEIDop.externeBijlage">ruimtelijke onderbouwing_12102017_vastgesteld|exb-2017-45083</meta:user-defined>
    <meta:user-defined meta:name="OVERHEIDop.externeBijlage">Situatietekening|exb-2017-45084</meta:user-defined>
    <meta:user-defined meta:name="OVERHEID.EPSG28992/DC.spatial">199445 379922</meta:user-defined>
    <meta:user-defined meta:name="OVERHEIDop.versieInformatie"/>
  </office:meta>
</office:document-meta>
</file>