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intjohannesga, De Grie 30: aanvraag vergunning lichtmasten en ballenvangers ter inzage (OV 20170237/296302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plaatsen van lichtmasten en ballenvangers op het noordelijke sportveld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13 oktober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24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824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824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De Grie 30: aanvraag vergunning lichtmasten en ballenvangers ter inzage (OV 20170237/2963021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1</meta:user-defined>
    <meta:user-defined meta:name="OVERHEIDop.publicationIssue">58244</meta:user-defined>
    <meta:user-defined meta:name="OVERHEIDop.StcrtID/DC.identifier">stcrt-2017-58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PB 30</meta:user-defined>
    <meta:user-defined meta:name="OVERHEIDop.woonplaats">Sintjohannesga</meta:user-defined>
    <meta:user-defined meta:name="OVERHEIDop.straatnaam">De Gri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711 549488</meta:user-defined>
    <meta:user-defined meta:name="OVERHEIDop.versieInformatie"/>
  </office:meta>
</office:document-meta>
</file>