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udemirdum, Beukenlaan 4: aanvraag vergunning nieuwe woning ter inzage (OV 20170045/278143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woning in de vorm van een bijgebouw bij de te restaureren voormalige 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3 oktober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24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2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2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Beukenlaan 4: aanvraag vergunning nieuwe woning ter inzage (OV 20170045/2781436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1</meta:user-defined>
    <meta:user-defined meta:name="OVERHEIDop.publicationIssue">58243</meta:user-defined>
    <meta:user-defined meta:name="OVERHEIDop.StcrtID/DC.identifier">stcrt-2017-58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D 4</meta:user-defined>
    <meta:user-defined meta:name="OVERHEIDop.woonplaats">Oudemirdum</meta:user-defined>
    <meta:user-defined meta:name="OVERHEIDop.straatnaam">Beuken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4794 541607</meta:user-defined>
    <meta:user-defined meta:name="OVERHEIDop.versieInformatie"/>
  </office:meta>
</office:document-meta>
</file>