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7 WET RUIMTELIJKE ORDENING)</text:p>
            <text:p text:style-name="common-al">Burgemeester en wethouders van de gemeente Terneuzen maken bekend dat de gemeenteraad een voorbereidingsbesluit heeft genomen. De raad nam dit besluit op 28 september 2017. Hiermee geeft de gemeenteraad aan dat zij een nieuw bestemmingsplan zullen vaststellen. </text:p>
            <text:p text:style-name="common-al">Het voorbereidingsbesluit geldt voor een gebied begrensd door de oostgrens van de bestaande woonwijk Othene, de Reuzenhoeksedijk, de Drieweg en de Schepenlaan te Terneuzen, zoals aangegeven op de bij dit besluit gewaarmerkte tekening. Aanvragen omgevingsvergunningen voor het bouwen van bouwwerken moeten wij aanhouden. Het besluit treedt in werking op donderdag 12 oktober 2017.</text:p>
            <text:p text:style-name="common-al">Het voorbereidingsbesluit is vanaf donderdag 12 oktober 2017 te raadplegen op de website www.ruimtelijkeplannen.nl (NL.IMRO.0715.VBOTH03-VG01). Ook zijn de stukken in te zien op onze website http://www.terneuzen.nl/Inwoners_Terneuzen/Wonen/Bestemmingsplannen. Tegen een voorbereidingsbesluit kunt u geen bezwaar of beroep instellen. Voor meer informatie kunt u contact opnemen met het team Planvorming, telefoon 14 0115 of wro@terneuzen.nl.</text:p>
            <text:p text:style-name="common-al">Terneuzen, 11 oktober 2017</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25</meta:user-defined>
    <meta:user-defined meta:name="OVERHEIDop.StcrtID/DC.identifier">stcrt-2017-58225</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0715.VBOTH03-VG01</meta:user-defined>
    <meta:user-defined meta:name="OVERHEIDop.referentienummer">206097</meta:user-defined>
    <meta:user-defined meta:name="DCTERMS.abstract">Bekendmaking voorbereidingsbesluit Othen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op.woonplaats">Terneuzen</meta:user-defined>
    <meta:user-defined meta:name="OVERHEIDop.straatnaam">Kerkui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459 371920</meta:user-defined>
    <meta:user-defined meta:name="OVERHEIDop.versieInformatie"/>
  </office:meta>
</office:document-meta>
</file>