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ennebroekerweg 862 A-H, 864 A-G, 866 A-D, 868 A-C, 870 A-B en 872 A-C, 2136 NG Zwaanshoek (AE 220), Horsman &amp; Co Vastgoed BV, het oprichten van 27 woningen , het betreft een gecoördineerde procedure als bedoeld in paragraaf 3.6.1 Wro, zaak 2956112, OLO-nummer: 27584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span text:style-name="nadrukvet"/>
          </text:p>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
            <text:span text:style-name="nadrukvet">Samenhang</text:span>
          </text:p>
            <text:p text:style-name="common-al">Voor deze zaak wordt de coördinatieregeling, bedoeld in artikel 3.30 van de Wet ruimtelijke ordening toegepast. Daarin zijn het bestemmingsplan en de omgevingsvergunning betrokken. Het betekent dat de ontwerpbesluiten tegelijk ter visie hebben gelegen. Het betekent ook dat de verleende omgevingsvergunning nu tegelijk ter visie ligt met het vasgestelde bestemmingsplan. Aan het vastgestelde bestemmingsplan wordt een afzonderlijke bekendmaking gewijd. Ten aanzien van de vergunning geldt dezelfde beroepsmogelijkheid, met dezelfde ingangsdatum, voor dezelfde categorie men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9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9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9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ennebroekerweg 862 A-H, 864 A-G, 866 A-D, 868 A-C, 870 A-B en 872 A-C, 2136 NG Zwaanshoek (AE 220), Horsman &amp; Co Vastgoed BV, het oprichten van 27 woningen , het betreft een gecoördineerde procedure als bedoeld in paragraaf 3.6.1 Wro, zaak 2956112, OLO-nummer: 2758445.</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8196</meta:user-defined>
    <meta:user-defined meta:name="OVERHEIDop.StcrtID/DC.identifier">stcrt-2017-5819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G 880a</meta:user-defined>
    <meta:user-defined meta:name="OVERHEIDop.woonplaats">Zwaanshoek</meta:user-defined>
    <meta:user-defined meta:name="OVERHEIDop.straatnaam">Bennebroekerweg</meta:user-defined>
    <meta:user-defined meta:name="OVERHEID.PostcodeHuisnummer/OVERHEIDop.postcodeHuisnummer">2136NH 936</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498 480508</meta:user-defined>
    <meta:user-defined meta:name="OVERHEID.EPSG28992/DC.spatial">102319 480669</meta:user-defined>
    <meta:user-defined meta:name="OVERHEIDop.versieInformatie"/>
  </office:meta>
</office:document-meta>
</file>