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n Haag Centraal e.o.</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Den Haag Centraal e.o. wordt op grond van artikel 3.8 van de Wet ruimtelijke ordening voor een ieder met ingang van 12 oktober tot en met 22 november 2017 op de volgende wijzen ter inzage gelegd, beschikbaar gesteld en raadpleegbaar gemaakt: </text:p>
            <text:list text:style-name="id1-3-2-1-1-2">
              <text:list-item text:style-override="id1-3-2-1-1-2-1">
                <text:number>-</text:number>
                <text:p text:style-name="al">op de landelijke website: <text:a xlink:href="http://www.ruimtelijkeplannen.nl/web-roo/roo/bestemmingsplannen?planidn=NL.IMRO.0518.BP0314EDenHaagCen-40ON" xlink:type="simple"><text:span text:style-name="nadrukondlijn">www.ruimtelijkeplannen.nl</text:span></text:a>;</text:p>
              </text:list-item>
              <text:list-item text:style-override="id1-3-2-1-1-2-2">
                <text:number>-</text:number>
                <text:p text:style-name="al">op de gemeentelijke website: <text:a xlink:href="https://www.denhaag.nl/home/bewoners/wonen-en-bouwen/to/Bestemmingsplannen-Centrum.htm" xlink:type="simple"><text:span text:style-name="nadrukondlijn">www.denhaag.nl/bestemmingsplannen</text:span></text:a>;</text:p>
              </text:list-item>
              <text:list-item text:style-override="id1-3-2-1-1-2-3">
                <text:number>-</text:number>
                <text:p text:style-name="al">digitaal en op papier bij het Den Haag Informatiecentrum, Spui 70 (maandag t/m vrijdag van 09.00 tot 16.00 uur en donderdagavond alleen op afspraak van 16.00 tot 20.00 uur).</text:p>
              </text:list-item>
            </text:list>
            <text:p text:style-name="common-al">Het plangebied ligt in het centrum van de gemeente Den Haag. Het plangebied wordt begrensd door de Bezuidenhoutseweg in het noordwesten, de bebouwing van het ministerie van Buitenlandse zaken en het Nationaal Archief in het noordoosten, de Prins Willem-Alexanderhof, (de bebouwing aan) de Anna van Buerenstraat, (de trapportalen vanaf de perrons van het station naar) het Prins Bernhardviaduct in het zuidoosten en de Lekstraat, Ammunitiehaven, Schedeldoekshaven en Rijnstraat in het zuidwesten. Den Haag CS ligt daarmee centraal in het binnenstedelijk gebied.</text:p>
            <text:p text:style-name="common-al">Het doel van het bestemmingsplan Den Haag Centraal e.o. is:</text:p>
            <text:list text:style-name="id1-3-2-1-1-5">
              <text:list-item text:style-override="id1-3-2-1-1-5-1">
                <text:number>a.</text:number>
                <text:p text:style-name="al">het vastleggen van de bestaande ruimtelijke structuur in een juridisch-planologisch kader;</text:p>
              </text:list-item>
              <text:list-item text:style-override="id1-3-2-1-1-5-2">
                <text:number>b.</text:number>
                <text:p text:style-name="al">het bestemmingsplan maakt bij recht geen nieuwe ontwikkelingen in het plangebied mogelijk. De voorziene ontwikkeling van twee woontorens met voorzieningen in de plint op het Koningin Julianaplein (KJ-plein) was reeds mogelijk in het voorgaande bestemmingsplan Den Haag Nieuw Centraal. Deze regeling is daarom grotendeels overgenomen in onderhavig bestemmingsplan. De bouwmogelijkheden zijn echter enigszins beperkt naar aanleiding van de Nota van Uitgangspunten KJ-plein (RIS 288051), die op 11 mei 2015 is vastgesteld. In deze Nota wordt uitgegaan van een kleiner te ontwikkelen gebied en een L-vormig bouwvlak. Dit bouwvlak is overgenomen in het onderhavige bestemmingsplan. Daarnaast is duidelijk dat er geen sprake meer zal zijn van de functie kantoor binnen de beoogde ontwikkeling. De mogelijkheid tot het realiseren van nieuwe kantoren is daarom niet overgenomen. Tenslotte wordt een grote ondergrondse fietsenstalling gerealiseerd en zal geen sprake meer zijn van een parkeergarage. Het college zal, gelet op de ligging nabij een OV-knooppunt, het gebied aanwijzen als 'uitzonderlijk gebied' als bedoeld in paragraaf 4.3.1 van de Nota Parkeernormen waarop geen parkeereis van toepassing zal zijn.</text:p>
              </text:list-item>
              <text:list-item text:style-override="id1-3-2-1-1-5-3">
                <text:number>c.</text:number>
                <text:p text:style-name="al">Binnen de bestemming Gemengd-5 ter plaatse van de tijdelijke fietsenstalling in de Rijnstraat is een wijzigingsbevoegdheid opgenomen waarmee het bevoegd gezag de functie wonen kan toevoegen.</text:p>
              </text:list-item>
            </text:list>
            <text:p text:style-name="common-al">Een ieder kan gedurende de inzagetermijn schriftelijk zijn/haar zienswijze kenbaar maken. U dient uw zienswijze voorzien van uw naam, adres, dagtekening, handtekening en motivering, te richten aan de <text:span text:style-name="nadrukvet">GEMEENTERAAD, Postbus 19 157, 2500 CD Den Haag</text:span>. Ook kan eventueel mondeling een zienswijze kenbaar worden gemaakt. U kunt hiertoe een afspraak maken via telefoonnummer: 070 – 353 4397. Om termijnoverschrijding te voorkomen wordt u verzocht om uiterlijk 14 dagen vóór afloop van de inzagetermijn een afspraak te maken. </text:p>
            <text:p text:style-name="tussenkopcur">
            <text:span text:style-name="nadrukvet">
              <text:span text:style-name="nadrukcur">Inloopbijeenkomst</text:span>
            </text:span>
          </text:p>
            <text:p text:style-name="last-al">Op donderdag 2 november 2017 wordt van 17:00 tot 19:00 uur voor het ontwerp-bestemmingsplan een inloopbijeenkomst gehouden in het Stadhuis, vergaderzaal A04.02 op de 4<text:span text:style-name="sup">e</text:span> verdieping, Spui 70 te Den Ha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9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9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9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n Haag Centraal e.o.</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194</meta:user-defined>
    <meta:user-defined meta:name="OVERHEIDop.StcrtID/DC.identifier">stcrt-2017-58194</meta:user-defined>
    <meta:user-defined meta:name="OVERHEID.TaxonomieBeleidsagenda/OVERHEID.category">Ruimte en infrastructuur | Organisatie en beleid</meta:user-defined>
    <meta:user-defined meta:name="OVERHEIDop.Ruimtelijkplan/OVERHEIDop.bekendmakingBetreffendePlan">NL.IMRO.0518.BP0314EDenHaagCen-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AA 10</meta:user-defined>
    <meta:user-defined meta:name="OVERHEIDop.woonplaats">'s-Gravenhage</meta:user-defined>
    <meta:user-defined meta:name="OVERHEIDop.straatnaam">Koningin Juliana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076 455344</meta:user-defined>
    <meta:user-defined meta:name="OVERHEIDop.versieInformatie"/>
  </office:meta>
</office:document-meta>
</file>