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alkkee - Besluitvorming windpark Oostflakk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realisatie van windpark Oostflakkee de volgende besluiten zijn genomen:</text:p>
            <text:list text:style-name="id1-3-2-1-1-2">
              <text:list-item text:style-override="id1-3-2-1-1-2-1">
                <text:number>1.</text:number>
                <text:p text:style-name="al">Vaststelling van bestemmingsplan windpark Oostflakkee;</text:p>
              </text:list-item>
              <text:list-item text:style-override="id1-3-2-1-1-2-2">
                <text:number>2.</text:number>
                <text:p text:style-name="al">Verlenen van de omgevingsvergunning voor de bouw van acht windturbines.</text:p>
                <text:p text:style-name="al"/>
              </text:list-item>
            </text:list>
            <text:p text:style-name="tussenkopcur">
            <text:span text:style-name="nadrukvet">1. Bestemmingsplan</text:span>
          </text:p>
            <text:p text:style-name="common-al">Op 28 september 2017 heeft de gemeenteraad van Goeree-Overflakkee het bestemmingsplan windpark Oostflakkee (als vervat in het GML-bestand NL.IMRO.1924.wpoostflakkee-BP30) gewijzigd vastgesteld.</text:p>
            <text:p text:style-name="tussenkopcur">
            <text:span text:style-name="nadrukvet">Plangebied</text:span>
          </text:p>
            <text:p text:style-name="common-al">Het plangebied is gelegen ten oosten van Oude-Tonge in de Anna Wilhelminapolder.</text:p>
            <text:p text:style-name="tussenkopcur">
            <text:span text:style-name="nadrukvet">Bestemmingsplan</text:span>
          </text:p>
            <text:p text:style-name="common-al">Het bestemmingsplan biedt het planologisch-juridisch kader voor de bouw van maximaal acht windturbines met een maximale tiphoogte van minder dan 150 meter. Daarnaast maakt dit bestemmingsplan de realisatie van bijbehorende voorzieningen, zoals opstelplaatsen, toegangswegen en een transformatorstation mogelijk.</text:p>
            <text:p text:style-name="common-al">Het gewijzigd vaststellen van het bestemmingsplan heeft betrekking op het toevoegen van een aanvullende notitie bij het milieueffectrapport. Naar aanleiding van het advies van de Commissie voor de milieueffectrapportage zijn extra visualisaties opgenomen in het milieueffectrapport om beter inzicht te geven in de landschappelijke effecten van het windpark.</text:p>
            <text:p text:style-name="tussenkopcur">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maakt onderdeel uit van het bestemmingsplan.</text:p>
            <text:p text:style-name="tussenkopcur">
            <text:span text:style-name="nadrukvet">Inzage</text:span>
          </text:p>
            <text:p text:style-name="common-al">De stukken kunt u inzien met ingang van 11 oktober tot en met 21 november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 bestemmingsplan windpark Oostflakkee naar voren hebben gebracht bij de gemeenteraad van Goeree-Overflakkee;</text:p>
            <text:p text:style-name="common-al">• belanghebbenden die kunnen aantonen redelijkerwijs niet in staat te zijn geweest om een zienswijze tegen het ontwerp bestemmingsplan in te stellen.</text:p>
            <text:p text:style-name="common-al">• belanghebbenden die beroep instellen tegen de wijzigingen die de gemeenteraad bij vaststelling van het bestemmingsplan heeft aangebracht.</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common-al">De Crisis- en herstelwet is van toepassing op dit bestemmingsplan. Het betreft een project als bedoeld in categorie 1.2 van bijlage 1 van deze wet.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De Crisis- en herstelwet is te raadplegen op www.wetten.overheid.nl.</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common-al">Voor meer informatie kunt u contact opnemen met de heer J. Moelker van de afdeling Externe Ontwikkelingen, via algemeen telefoonnummer 14 0187.</text:p>
            <text:p text:style-name="tussenkopcur">
            <text:span text:style-name="nadrukvet">2. Omgevingsvergunning</text:span>
          </text:p>
            <text:p text:style-name="common-al">Burgemeester en wethouders maken bekend dat in afwijking van het geldende bestemmingsplan, gelet op de artikelen 2.10 en 2.12 lid 1a onder 3 van de Wet algemene bepalingen omgevingsrecht, op 29 september 2017 omgevingsvergunning verleend is voor de activiteiten bouwen, oprichting van een inrichting (milieu) en handelen in strijd met regels ruimtelijke ordening voor het oprichten van windpark Oostflakkee bestaande uit zes windturbines.</text:p>
            <text:p text:style-name="tussenkopcur">
            <text:span text:style-name="nadrukvet">Plangebied</text:span>
          </text:p>
            <text:p text:style-name="common-al">Het plangebied is gelegen ten oosten van Oude-Tonge in de Anna Wilhelminapolder.</text:p>
            <text:p text:style-name="tussenkopcur">
            <text:span text:style-name="nadrukvet">Milieueffectrapportage (MER)</text:span>
          </text:p>
            <text:p text:style-name="common-al">Voor deze ontwikkeling is een gecombineerde plan- en project-MER opgesteld. Dit betekent dat het MER opgesteld is voor zowel het bestemmingsplan als de omgevingsvergunning. In het MER worden de milieueffecten, onder andere op het gebied van geluid, volksgezondheid, luchtkwaliteit, externe veiligheid en flora en fauna, van de voorgenomen activiteit onderzocht en vergeleken. Het MER is een bijlage van de omgevingsvergunning.</text:p>
            <text:p text:style-name="tussenkopcur">
            <text:span text:style-name="nadrukvet">Inzage</text:span>
          </text:p>
            <text:p text:style-name="common-al">De stukken kunt u van 11 oktober tot en met 21 november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beide omgevingsvergunningen (inclusief bijlagen) in pdf-formaat ook inzien op www.goeree-overflakkee.nl/terinzage en via de landelijke voorziening www.ruimtelijkeplannen.nl.</text:p>
            <text:p text:style-name="tussenkopcur">
            <text:span text:style-name="nadrukvet">Beroepstermijn</text:span>
          </text:p>
            <text:p text:style-name="common-al">Tot en met 21 november 2017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text:p>
            <text:p text:style-name="common-al">• belanghebbenden die aantonen dat zij redelijkerwijs niet in staat zijn geweest binnen de gestelde termijn een zienswijze tegen de ontwerp-omgevingsvergunning hebben kunnen indienen.</text:p>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De Crisis- en herstelwet is van toepassing op deze omgevingsvergunning. Het betreft een project als bedoeld in categorie 1.2 van bijlage 1 van deze wet.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De Crisis- en herstelwet is te raadplegen op www.wetten.overheid.nl.</text:p>
            <text:p text:style-name="tussenkopcur">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alkkee - Besluitvorming windpark Oostflakkee</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189</meta:user-defined>
    <meta:user-defined meta:name="OVERHEIDop.StcrtID/DC.identifier">stcrt-2017-58189</meta:user-defined>
    <meta:user-defined meta:name="OVERHEID.TaxonomieBeleidsagenda/OVERHEID.category">Ruimte en infrastructuur | Organisatie en beleid</meta:user-defined>
    <meta:user-defined meta:name="OVERHEIDop.Ruimtelijkplan/OVERHEIDop.bekendmakingBetreffendePlan">NL.IMRO.1924.wpoostflakkee-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H 6</meta:user-defined>
    <meta:user-defined meta:name="OVERHEIDop.woonplaats">Achthuizen</meta:user-defined>
    <meta:user-defined meta:name="OVERHEIDop.straatnaam">Kram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648 408971</meta:user-defined>
    <meta:user-defined meta:name="OVERHEIDop.versieInformatie"/>
  </office:meta>
</office:document-meta>
</file>