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van 5 oktober 2017, nr. WJZ/17146410, tot wijziging van het subsidieplafond voor 2017 van de subsidie van de brede weersverzekering</text:h>
      <text:p text:style-name="ifm_p_mt.3.7mm_ifm">De Minister van Economische Zaken,</text:p>
      <text:p text:style-name="ifm_p_mt.3.7mm_ifm">Gelet op artikel 3, derde lid, van de Kaderwet EZ-subsidies en artikel 2.3 van de Regeling Europese EZ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tabel van artikel 3, tweede lid, van de Regeling openstelling EZ-subsidies 2017 wordt in de rij van titel 4.1 ‘€ 9.000.000’ vervangen door: € 11.200.000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's-Gravenhage,
                   5 oktober 2017
               </text:p>
      <text:p text:style-name="ifm_p_font.italic_mt.3.7mm_ifm">De Minister van Economische Zaken,<text:line-break/>H.G.J.<text:s/>Kamp</text:p>
      <text:h text:style-name="ifm_p_font.bold_mt.5.08mm_page.break-before_ifm" text:outline-level="3">TOELICHTING</text:h>
      <text:p text:style-name="ifm_p_mt.4.23mm_ifm">Naar aanleiding van de evaluatie van de subsidieregeling voor de Brede weersverzekering en bestuurlijk overleg met de land- en tuinbouwsector en de verzekeraars, is in overleg met de Europese Commissie door overheveling van middelen van pijler 1 naar pijler 2 van het Gemeenschappelijk Landbouwbeleid meer budget beschikbaar voor deze subsidieregeling.</text:p>
      <text:p text:style-name="ifm_p_ifm">Door dit gewijzigde openstellingsbesluit, waarmee het budget 2017 € 11,2 mln wordt, hoeft het subsidiepercentage dit jaar niet naar beneden bijgesteld te worden en ontvangen de deelnemers 65% subsidie op de premie die zij aan de verzekeraar verschuldigd zijn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8180</text:span><text:tab/>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8180</text:span><text:tab/>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Economische Zaken van 5 oktober 2017, nr. WJZ/17146410, tot wijziging van het subsidieplafond voor 2017 van de subsidie van de brede weersverzekering</dc:title>
    <meta:user-defined meta:name="OVERHEIDop.versieInformatie"/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81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1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Overige economische sectoren</meta:user-defined>
    <meta:user-defined meta:name="DC.source">Artikel 2.3 van de Regeling Europese EZ-subsidies</meta:user-defined>
    <meta:user-defined meta:name="DC.source">Artikel 3, derde lid, van de Kaderwet EZ-subsidies</meta:user-defined>
    <meta:user-defined meta:name="DC.title">Regeling van de Minister van Economische Zaken van 5 oktober 2017, nr. WJZ/17146410, tot wijziging van het subsidieplafond voor 2017 van de subsidie van de brede weersverzekering</meta:user-defined>
    <meta:user-defined meta:name="DCTERMS.alternative"/>
    <meta:user-defined meta:name="DCTERMS.W3CDTF/OVERHEIDop.datumOndertekening">2017-10-05</meta:user-defined>
    <meta:user-defined meta:name="DCTERMS.W3CDTF/DCTERMS.available">2017-10-09</meta:user-defined>
    <meta:user-defined meta:name="OVERHEIDop.Ruimtelijkplan/OVERHEIDop.bekendmakingBetreffendePlan"/>
  </office:meta>
</office:document-meta>
</file>