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17-1-3-3">
      <text:list-level-style-bullet text:bullet-char="•" text:level="1">
        <style:list-level-properties text:min-label-width="10mm"/>
      </text:list-level-style-bullet>
    </text:list-style>
    <text:list-style style:name="id1-3-2-1-1-17-1-3-4">
      <text:list-level-style-bullet text:bullet-char="•" text:level="1">
        <style:list-level-properties text:min-label-width="10mm"/>
      </text:list-level-style-bullet>
    </text:list-style>
    <text:list-style style:name="id1-3-2-1-1-17-1-3-5">
      <text:list-level-style-bullet text:bullet-char="•" text:level="1">
        <style:list-level-properties text:min-label-width="10mm"/>
      </text:list-level-style-bullet>
    </text:list-style>
    <text:list-style style:name="id1-3-2-1-1-17-1-3-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Jozef israel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at:</text:p>
            <text:p text:style-name="considerans.al">•Jozef Israëlslaan.</text:p>
            <text:p text:style-name="tussenkopvet">
            <text:span text:style-name="nadrukvet">Wettelijk kader</text:span>
          </text:p>
            <text:p text:style-name="considerans.al">Voor de volgende inrichtingselementen in het plan is een verkeersbesluit vereist:</text:p>
            <text:p text:style-name="considerans.al">•het inrichten en aanwijzen van een verplicht fietspad.</text:p>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instandhouden van de weg en het waarborgen van de bruikbaarheid daarvan.</text:p>
              </text:list-item>
            </text:list>
            <text:p text:style-name="tussenkopvet">
            <text:span text:style-name="nadrukvet">Aanleiding</text:span>
          </text:p>
            <text:p text:style-name="tussenkopvet">
            <text:span text:style-name="nadrukvet">Waarom afsluiting van de Jozef </text:span>
            <text:span text:style-name="nadrukvet">Isra</text:span>
            <text:span text:style-name="nadrukvet">ë</text:span>
            <text:span text:style-name="nadrukvet">lslaan</text:span>
            <text:span text:style-name="nadrukvet"> als doorgaande weg</text:span>
            <text:span text:style-name="nadrukvet"> voor gemotoriseerd verkeer</text:span>
            <text:span text:style-name="nadrukvet">?</text:span>
          </text:p>
            <text:p text:style-name="considerans.al">De Jozef Israëlslaan is een noord-zuid verbinding die tot het moment van de realisatie van het plan Tongelresche Akkers de oostelijke begrenzing vormde van het woongedeelte van de buurt Doornakkers. De weg werd toen veelvuldig gebruikt als verkorte route van Nuenen naar Eindhoven en terug. Met de ontwikkeling van de Tongelresche Akkers en het project Centrum Doornakkers (De Toeloop en winkelcentrum Dirigentplein) is één groot nieuw verblijfsgebied ontstaan. Hierin bevinden zich een park met speeltuin, een basisschool met kinderdagverblijf, een zorgcomplex en een winkelcentrum. Deze voorzieningen zijn onderling met elkaar verbonden, zonder dat doorgaand autoverkeer dat het centrumgebied doorkruist. Om deze redenen en vanwege de functie als fietsroute, is in het stedenbouwkundig plan van de Tongelresche Akkers en het masterplan van het nieuwe Centrum Doornakkers op 2 plekken een auto-afsluiting opgenomen in de Jozef Israëlslaan. Op deze plekken is een fietsdoorsteek aanwezig, aangeduid als verplicht fietspad. Het zijn de omcirkelde plekken bij de nummers 1 en 2 op de bijgevoegde tekening. </text:p>
            <text:p text:style-name="considerans.al">De verkeersafwikkeling van de Tongelresche Akkers en de parkeergarage van het winkelcentrum vindt plaats via een nieuw aangelegde buurtontsluitingsweg, die als een u-vormige lus door het plangebied loopt. Het betreft de route Partituurlaan – Trombonelaan – Xylofoonlaan – Klavecimbellaan. De nieuwbouwblokken Tongelresche Akkers worden hierop ontsloten.</text:p>
            <text:p text:style-name="tussenkopvet">
            <text:span text:style-name="nadrukvet">Motivering</text:span>
            <text:span text:style-name="nadrukvet"> instellen noordelijke</text:span>
            <text:span text:style-name="nadrukvet"/>
            <text:span text:style-name="nadrukvet">afsluiting</text:span>
            <text:span text:style-name="nadrukvet">,</text:span>
            <text:span text:style-name="nadrukvet"> als </text:span>
            <text:span text:style-name="nadrukvet">verplicht fietspad</text:span>
            <text:span text:style-name="nadrukvet"> (nr. 1 op de tekening</text:span>
            <text:span text:style-name="nadrukvet">)</text:span>
          </text:p>
            <text:list text:style-name="id1-3-2-1-1-14">
              <text:list-item text:style-override="id1-3-2-1-1-14-1">
                <text:number>•</text:number>
                <text:p text:style-name="al">Het Dirigentplein is aangelegd als een autovrij woon- en winkelplein. Het is een versmelting van de bestaande buurt Doornakkers en de nieuwe Tongelresche Akkers. Het plein is een belangrijke schakel tussen de school- en woonzorghelft van de Toeloop en de woon- en winkelhelft van dit centrum. Een weg met gemotoriseerd verkeer zou dit nieuwe centrumgebied doorsnijden en bewoners van de Jozef Israëlslaan en het Dirigentplein, evenals de gebruikers hiervan, zouden onevenredig veel last ondervinden.</text:p>
              </text:list-item>
              <text:list-item text:style-override="id1-3-2-1-1-14-2">
                <text:number>•</text:number>
                <text:p text:style-name="al">Het fietspad Jozef Israëlslaan, naast het Dirigentplein, is onderdeel van het stedelijk hoofdfietsroutenet. Een minimale confrontatie met gemotoriseerd verkeer is een belangrijke voorwaarde voor een veilig en comfortabel gebruik van de route. Daarom is het fietspad aangelegd.</text:p>
              </text:list-item>
              <text:list-item text:style-override="id1-3-2-1-1-14-3">
                <text:number>•</text:number>
                <text:p text:style-name="al">De toegang van de parkeergarage onder het Dirigentplein sluit ten noorden van de buurtontsluitingslus aan op de Klavecimbellaan. (Zoek)verkeer vanuit het zuiden hiernaartoe zou de langzaam verkeersverbinding en het verblijfsgebied doorsnijden.</text:p>
              </text:list-item>
              <text:list-item text:style-override="id1-3-2-1-1-14-4">
                <text:number>•</text:number>
                <text:p text:style-name="al">Een uitgangspunt bij het ontwikkelen van de Tongelresche Akkers en Centrum Doornakkers was dat de woonstraten van de bestaande buurt niet extra mogen worden belast met verkeer van de nieuwe buurt Tongelresche Akkers en bezoekers van het Centrum Doornakkers.</text:p>
              </text:list-item>
            </text:list>
            <text:p text:style-name="considerans.al">De afsluiting bij de Klavecimbellaan is met een verkeersbesluit in 2010 vastgesteld. De uitvoering is in 2011 gebeurd door de Jozef Israëlslaan gedeeltelijk in te richten en aan te wijzen als verplicht fietspad. Het betreft het deel grenzend aan het Dirigentplein, tussen de Klavecimbellaan en de Jan van de Capellelaan.</text:p>
            <text:p text:style-name="tussenkopvet">
            <text:span text:style-name="nadrukvet">Belangen</text:span>
            <text:span text:style-name="nadrukvet">a</text:span>
            <text:span text:style-name="nadrukvet">fweging</text:span>
            <text:span text:style-name="nadrukvet"> voor het voorliggende verkeersbesluit</text:span>
            <text:span text:style-name="nadrukvet">: </text:span>
            <text:span text:style-name="nadrukvet">de </text:span>
            <text:span text:style-name="nadrukvet">k</text:span>
            <text:span text:style-name="nadrukvet">nip bij </text:span>
            <text:span text:style-name="nadrukvet">het </text:span>
            <text:span text:style-name="nadrukvet">Koperblazerspad</text:span>
            <text:span text:style-name="nadrukvet"> – Cornelis de Vospad</text:span>
          </text:p>
            <text:list text:style-name="id1-3-2-1-1-17">
              <text:list-item text:style-override="id1-3-2-1-1-17-1">
                <text:number>A.</text:number>
                <text:p text:style-name="al">
                <text:span text:style-name="nadrukvet">Motivering</text:span>
                <text:span text:style-name="nadrukvet"> instellen zuidelijke </text:span>
                <text:span text:style-name="nadrukvet">afsluiting, als verplicht</text:span>
                <text:span text:style-name="nadrukvet"> fietspad</text:span>
                <text:span text:style-name="nadrukvet"> (nr. 2 op de tekening)</text:span>
              </text:p>
                <text:list text:style-name="id1-3-2-1-1-17-1-3">
                  <text:list-item text:style-override="id1-3-2-1-1-17-1-3-1">
                    <text:number>•</text:number>
                    <text:p text:style-name="al">Het voorkomen dat de woonstraten van de bestaande buurt (route Jan van de Capellelaan - Pieter Lastmanstraat) extra worden belast met zoekverkeer en doorgaand verkeer van de nieuwe buurt Tongelresche Akkers en het Centrum Doornakkers.</text:p>
                  </text:list-item>
                  <text:list-item text:style-override="id1-3-2-1-1-17-1-3-2">
                    <text:number>•</text:number>
                    <text:p text:style-name="al">De toegang van de parkeergarage onder het Dirigentplein sluit aan op de buurtontsluitingslus aan de Klavecimbellaan, ten noorden van het buurtcentrum. Verkeer vanaf het zuiden richting het Dirigentplein zou zich vastrijden bij de knip Jan van de Capellelaan – Jozef Israëlslaan, waarbij het risico ontstaat dat dit verkeer tegen de richting in gaat rijden, dan wel de Pieter Lastmanstraat extra zal belasten.</text:p>
                  </text:list-item>
                  <text:list-item text:style-override="id1-3-2-1-1-17-1-3-3">
                    <text:number>•</text:number>
                    <text:p text:style-name="al">De haal- en brengvoorzieningen voor school De Boschakker liggen aan de noord- en oostzijde van de school. Haal- en brengverkeer vanuit het zuiden zou de woonstraten van de bestaande buurt (route Jan van de Capellelaan - Pieter Lastmanstraat) onnodig belasten.</text:p>
                  </text:list-item>
                  <text:list-item text:style-override="id1-3-2-1-1-17-1-3-4">
                    <text:number>•</text:number>
                    <text:p text:style-name="al">Vanwege de beperkte straatbreedte geldt éénrichtingsverkeer in de Jan van de Capellelaan en Pieter Lastmanstraat. De hiertussen gelegen Jozef Israëlslaan maakt deel uit van deze éénrichtingslus. Dit circuit maakt het weggebruik helder en daarmee het verkeersbeeld overzichtelijk en veilig. Het verkeersbesluit voor het instellen van een verplichte rijrichting voor dit deel van de Jozef Israëlslaan is genomen in 2014.</text:p>
                  </text:list-item>
                  <text:list-item text:style-override="id1-3-2-1-1-17-1-3-5">
                    <text:number>•</text:number>
                    <text:p text:style-name="al">Ter hoogte van de afsluiting is een brede groene ader aanwezig, in oost-west richting. Hierin ligt de langzaam-verkeerroute Cornelis de Vospad - Koperblazerspad. Als het hele plan Tongelresche Akkers (ongeveer 900 nieuwe woningen) over enkele jaren gereed is, is dit een belangrijke loop- en fietsroute voor veel schoolkinderen uit de buurt. Aangrenzend ligt ook een speellocatie. Conflicten met gemotoriseerd verkeer op dit gedeelte moeten worden voorkomen.</text:p>
                  </text:list-item>
                  <text:list-item text:style-override="id1-3-2-1-1-17-1-3-6">
                    <text:number>•</text:number>
                    <text:p text:style-name="al">De Jozef Israëlslaan is een belangrijke route in het stedelijk fietsroutenetwerk, als kortsluiting op buurtniveau. Een minimale confrontatie met gemotoriseerd verkeer is een voorwaarde voor een veilig en comfortabel gebruik van deze route. Dit principe geldt ook voor het kruispunt Jozef Israëlslaan - Quinten Matsyslaan – Fernhoutstraat – Partituurlaan. De beperking van verkeersbewegingen hier kan worden bereikt door het doorgaand verkeer en zoekverkeer weg te nemen. Tevens door het bestemmingsverkeer te spreiden over de diverse aansluitingen op de interne ontsluitingslus door de Tongelresche Akkers.</text:p>
                  </text:list-item>
                </text:list>
              </text:list-item>
            </text:list>
            <text:p text:style-name="considerans.al">De wegafsluiting in dit besluit (knip Witsenstraat – Koperblazerspad) is in 2011 uitgevoerd, samen met de inrichting van het Dirigentplein. De Jozef Israëlslaan is hier toen gedeeltelijk ingericht en met borden aangewezen als verplicht fietspad. De afsluiting betreft het deel tussen de Witsenstraat en Jozef Israëlslaan nr. 15. Dit verkeersbesluit is de juridische basis voor de afsluiting.</text:p>
            <text:p text:style-name="considerans.al">De bewoners van het Dirigentplein hebben Veilig Verkeer Nederland begin 2017 verzocht om een advies over de knip. Dit advies is in april 2017 uitgebracht. De conclusies en aanbevelingen zijn om de verkeersbesluitprocedure op te schorten. Vervolgens de knip enige tijd voor autoverkeer open te stellen en tellingen te (laten) houden. Mede op grond van de tellingen kan dan worden bepaald of de afsluiting al dan niet moet blijven.</text:p>
            <text:p text:style-name="considerans.al">Het college begrijpt het advies, wat wordt voorgesteld is helder. Echter:</text:p>
            <text:list text:style-name="id1-3-2-1-1-21">
              <text:list-item text:style-override="id1-3-2-1-1-21-1">
                <text:number>•</text:number>
                <text:p text:style-name="al">de noord – zuid fietsroute, tussen het kanaal en de rotonde Generaal Cronjéstraat – Doornakkersweg zal pas over enkele jaren volledig ingericht en functioneel zijn. Bovendien zal de verkeersintensiteit over de interne ontsluitingslus, waaronder de Partituurlaan die de Jozef Israelslaan kruist, nog verder gaan toenemen. Momenteel is slechts 30% van het uiteindelijk woningaantal van ongeveer 900 woningen in de Tongelresche Akkers gebouwd. Ook de bijbehorende infrastructuur is nog niet gereed. Het gereed komen van het plan zal een vergroting van de verkeersaantrekkende werking van de woonstraten rondom de school de Boschakker en het winkelcentrum tot gevolg hebben. En daarmee mogelijk ook een extra belasting van de Jozef Israelslaan ter hoogte van de knip (indien deze zou worden opengesteld). Tellingen op dit moment zijn daarom niet representatief.</text:p>
              </text:list-item>
              <text:list-item text:style-override="id1-3-2-1-1-21-2">
                <text:number>•</text:number>
                <text:p text:style-name="al">Het openstellen van de knip is strijdig met de uitgangspunten, opgesteld bij de aanvang van de planontwikkeling Tongelrese Akkers en Centrum Doornakkers. Bewoners van de Tongelresche Akkers hebben op basis van deze plannen hun woningkeuze gemaakt. Dit is ook een belang dat meeweegt.</text:p>
                <text:list text:style-name="id1-3-2-1-1-21-2-3">
                  <text:list-item text:style-override="id1-3-2-1-1-21-2-3-1">
                    <text:number>A.</text:number>
                    <text:p text:style-name="al">
                    <text:span text:style-name="nadrukvet">Recente verbeteringsmaatregelen</text:span>
                  </text:p>
                  </text:list-item>
                </text:list>
              </text:list-item>
              <text:list-item text:style-override="id1-3-2-1-1-21-3">
                <text:number>•</text:number>
                <text:p text:style-name="al">Vanwege veel klachten over het berijden van het fietspad tussen de Klavecimbellaan en de Jan van de Capellelaan met auto’s, is dit pad in februari 2017 afgesloten met een neerklapbare paal. Deze maatregel is ontstaan na overleg met de hulpdiensten, zodat deze route toegankelijk blijft voor hulpdiensten en het gebruik als strooiroute.</text:p>
              </text:list-item>
              <text:list-item text:style-override="id1-3-2-1-1-21-4">
                <text:number>•</text:number>
                <text:p text:style-name="al">In 2010 is de Pieter Lastmanstraat verbreed voor een betere toegankelijkheid. Dit was ook een uitdrukkelijke wens van de vuilophaaldienst en de brandweer.</text:p>
              </text:list-item>
              <text:list-item text:style-override="id1-3-2-1-1-21-5">
                <text:number>•</text:number>
                <text:p text:style-name="al">In 2015 zijn de Schelfhoutstraat en de Jan van de Capellelaan verbreed voor een betere toegankelijkheid van deze straten en voor de bereikbaarheid van het Dirigentplein. Na deze maatregel is de hele éénrichtingslus Jan van de Capellelaan – Pieter Lastmanstraat beter toegankelijk.</text:p>
              </text:list-item>
              <text:list-item text:style-override="id1-3-2-1-1-21-6">
                <text:number>•</text:number>
                <text:p text:style-name="al">Vanwege de beperkte straatbreedte geldt éénrichtingsverkeer in de Jan van de Capellelaan en Pieter Lastmanstraat. De hiertussen gelegen Jozef Israëlslaan maakt deel uit van deze éénrichtingslus. Deze verplichte rijrichting voor de hele lus maakt het weggebruik helder en daarmee het verkeersbeeld overzichtelijk en veilig. Daarom is voor dit deel van de Jozef Israëlslaan in 2014 een verkeersbesluit genomen voor een verplichte rijrichting voor gemotoriseerd verkeer in zuidelijke richting. De maatregel is feitelijk uitgevoerd in 2015, samen met de herinrichting van de Jan van de Capellelaan. </text:p>
              </text:list-item>
              <text:list-item text:style-override="id1-3-2-1-1-21-7">
                <text:number>•</text:number>
                <text:p text:style-name="al">In 2016 heeft de gemeente afspraken gemaakt met ondernemers aan het Dirigentplein om te bevoorraden aan de Klavecimbellaan. Dit is ook het uitgangspunt geweest bij de ontwikkeling van De Toeloop. Hierdoor wordt de route Jan van de Capellelaan – Pieter Lastmanstraat niet onnodig belast met vrachtverkeer.</text:p>
              </text:list-item>
              <text:list-item text:style-override="id1-3-2-1-1-21-8">
                <text:number>•</text:number>
                <text:p text:style-name="al">In 2017 heeft de gemeentelijke gebiedscoordinator de afspraak gemaakt met zorgcentrum Vitalis, om de rijbaan van de Schelfhoutstraat niet meer te blokkeren met taxibussen.</text:p>
                <text:list text:style-name="id1-3-2-1-1-21-8-3">
                  <text:list-item text:style-override="id1-3-2-1-1-21-8-3-1">
                    <text:number>A.</text:number>
                    <text:p text:style-name="al">
                    <text:span text:style-name="nadrukvet">Samenspraak</text:span>
                  </text:p>
                  </text:list-item>
                </text:list>
              </text:list-item>
            </text:list>
            <text:p text:style-name="considerans.al">Voorafgaand aan de projecten Tongelresche Akkers en Centrum Doornakkers zijn randvoorwaarden en uitgangspunten opgesteld die in 2001 en 2002 een uitvoerige inspraakprocedure hebben doorlopen. Deze zijn daarna opgenomen in het masterplan Centrum Doornakkers en het bestemmingsplan Tongelresche Akkers van 2007. De 2 afsluitingen in de Jozef Israëlslaan zijn onderdeel van deze integrale plannen. De afsluiting tussen de Klavecimbellaan en de Jan van de Capellelaan is met een verkeersbesluit in 2010 vastgesteld en in 2011 uitgevoerd. De afsluiting bij de Witsenstraat is in 2011 met een wijkinfo nog eens specifiek aangekondigd aan de omwonenden. Ook deze aanpassing is in 2011 uitgevoerd. Met het voorliggende verkeersbesluit wordt deze maatregel vastgelegd.</text:p>
            <text:p text:style-name="considerans.al">Het voorstel voor de afsluitingen is bij de hierboven genoemde planvorming van de Tongelresche Akkers en De Toeloop voorgelegd aan de hulpdiensten. Zij zijn akkoord met de afsluitingen. De toegankelijkheid van het Dirigentplein is gegarandeerd door het gebruik van een neerklapbare paal aan de noordzijde. Dit is de aanrijroute voor de hulpdiensten. De afsluitingen vormen geen belemmering voor het strooien van de Jozef Israëlslaan tijdens vorstperiodes.</text:p>
            <text:p text:style-name="considerans.al">In 2015 zijn bij de gemeente vragen binnengekomen van bewoners van het Dirigentplein over de 2 afsluitingen. Daarom zijn zij in januari 2016 met een wijkinfo wederom geïnformeerd over de achtergrond en uitgangspunten hiervan. Naar aanleiding hiervan heeft een meerderheid van de bewoners van het Dirigentplein in december 2016 aangegeven bezwaar te hebben tegen de afsluiting bij de Witsenstraat. Weliswaar zijn er ook bewoners van het Dirigentplein en de Jozef Israëlslaan die hebben aangegeven de afsluiting te willen handhaven. Om de knip te formaliseren is een concept-verkeersbesluit hiervoor opgesteld. Op donderdag 30 maart 2017 is een inloopmiddag gehouden in buurtcentrum De Toeloop in Doornakkers. Hier hebben de aanwezigen de gelegenheid gekregen te reageren op het concept-verkeersbesluit. Uitgenodigd waren de direct belanghebbenden: de bewoners van de Jozef Israelslaan en de bewoners van de drie 55+ appartementen Dirigentplein. Tenslotte is er met belanghebbenden op donderdag 8 juni nog een buurtschouw geweest, samen met de wethouder Verkeer. Dit is gebeurd op initiatief van de bewoners Dirigentplein en daartoe zijn ook alle bewoners van het éénrichtingscircuit Pieter Lastmanstraat – Jan van de Capellelaan uitgenodigd. Daarna hebben er nog bewoners, met motivering, schriftelijk kenbaar gemaakt voor de afsluiting te zijn. De belangrijkste aangedragen redenen voor het<text:span text:style-name="nadrukcur"> opheffen</text:span> van de maatregel zijn:</text:p>
            <text:list text:style-name="id1-3-2-1-1-25">
              <text:list-item text:style-override="id1-3-2-1-1-25-1">
                <text:number>•</text:number>
                <text:p text:style-name="al">de éénrichtingslus Jan van de Capellelaan – Pieter Lastmanstraat is de enige aanrijroute naar de toegang van de appartementenparkeergarage Dirigentplein, waardoor ook beperkte vindbaarheid van de woningen;</text:p>
              </text:list-item>
              <text:list-item text:style-override="id1-3-2-1-1-25-2">
                <text:number>•</text:number>
                <text:p text:style-name="al">zorgen over vertragingen voor onder meer de huisarts, thuiszorg en ambulance vanwege de éénrichtingsroute;</text:p>
              </text:list-item>
              <text:list-item text:style-override="id1-3-2-1-1-25-3">
                <text:number>•</text:number>
                <text:p text:style-name="al">blokkade van de rijbaan door vuilophaaldienst en door taxibussen bij de dagbesteding van het verzorgingstehuis aan de Schelfhoutstraat.</text:p>
              </text:list-item>
            </text:list>
            <text:p text:style-name="considerans.al">De genoemde bereikbaarheidspunten hebben betrekking op de bruikbaarheid van de weg. Het betreft incidentele activiteiten. Zij kunnen oponthoud veroorzaken in straten met een verplichte rijrichting, vanwege de beperkte straatbreedte. Echter, in Eindhoven zijn er vele straten en complete buurten met een dergelijke inrichting. De frequentie is niet dusdanig dat er een structurele blokkade van de doorgang plaatsvindt voor de genoemde instanties. Bij langdurige wegblokkades, waaronder wegwerkzaamheden en verhuizingen, dienen de veroorzakers een vergunning aan te vragen met een alternatief voor de verkeerscirculatie.</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p text:style-name="al"/>
            <text:list text:style-name="id1-3-2-1-2-4">
              <text:list-item text:style-override="id1-3-2-1-2-4-1">
                <text:number>1.</text:number>
                <text:p text:style-name="al">het aanwijzen en inrichten van de Jozef Israëlslaan als verplicht fietspad. Het betreft het deel tussen de Witsenstraat en Jozef Israëlslaan nr. 15. Het aanwijzen vindt plaats met de RVV borden G11 (verplicht fietspad). </text:p>
                <text:p text:style-name="al">
                <text:span text:style-name="nadrukvet">Bijlagen</text:span>
              </text:p>
              </text:list-item>
              <text:list-item text:style-override="id1-3-2-1-2-4-2">
                <text:number>2.</text:number>
                <text:p text:style-name="al">tekening VKB-20170001, gedateerd op 1 maart 2017; het fietspad is omcirkeld aangegeven als nr. 2 op deze tekening.</text:p>
              </text:list-item>
              <text:list-item text:style-override="id1-3-2-1-2-4-3">
                <text:number>3.</text:number>
                <text:p text:style-name="al">de bezwaren van de bewoners Dirigentplein tegen het concept-verkeersbesluit van 13 maart 2017 en beantwoording hiervan.</text:p>
              </text:list-item>
            </text:list>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 text:style-name="id1-3-2-1-2-8">
              <text:list-item text:style-override="id1-3-2-1-2-8-1">
                <text:number>1.</text:number>
                <text:p text:style-name="al">de naam en het adres van de indiener</text:p>
              </text:list-item>
              <text:list-item text:style-override="id1-3-2-1-2-8-2">
                <text:number>2.</text:number>
                <text:p text:style-name="al">de dagtekening</text:p>
              </text:list-item>
              <text:list-item text:style-override="id1-3-2-1-2-8-3">
                <text:number>3.</text:number>
                <text:p text:style-name="al">een omschrijving van het besluit waartegen het bezwaar is gericht</text:p>
              </text:list-item>
              <text:list-item text:style-override="id1-3-2-1-2-8-4">
                <text:number>4.</text:number>
                <text:p text:style-name="al">de gronden van het bezwaar. </text:p>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 </text:p>
                <text:p text:style-name="al">Het verzoek om een voorlopige voorziening moet voldoen aan dezelfde eisen als een bezwaarschrift.</text:p>
                <text:p text:style-name="al">Eindhoven, 26 september 2017.</text:p>
                <text:p text:style-name="al">  </text:p>
                <text:p text:style-name="al">Hoogachtend,</text:p>
                <text:p text:style-name="al">burgemeester en wethouders van Eindhov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4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4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4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ozef israellaan</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142</meta:user-defined>
    <meta:user-defined meta:name="OVERHEIDop.StcrtID/DC.identifier">stcrt-2017-58142</meta:user-defined>
    <meta:user-defined meta:name="DCTERMS.alternative">Gemeente Eindhoven - verkeersbesluit Jozef israellaan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42LD 32</meta:user-defined>
    <meta:user-defined meta:name="OVERHEIDop.woonplaats">Eindhoven</meta:user-defined>
    <meta:user-defined meta:name="OVERHEIDop.straatnaam">Jan van de Capellelaa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44984</meta:user-defined>
    <meta:user-defined meta:name="OVERHEIDop.externeBijlage">gescand verkeersbesluit|exb-2017-44985</meta:user-defined>
    <meta:user-defined meta:name="OVERHEID.EPSG28992/DC.spatial">164290 383214</meta:user-defined>
    <meta:user-defined meta:name="OVERHEIDop.versieInformatie"/>
  </office:meta>
</office:document-meta>
</file>