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7.0006768</text:p>
            <text:p text:style-name="considerans.al">Datum :10 oktober 2017</text:p>
            <text:p text:style-name="considerans.al">
            <text:span text:style-name="nadrukvet">Onderwerp:</text:span>
            <text:span text:style-name="nadrukvet"/>Gehandicaptenparkeerplaatsen kern Vaals</text:p>
            <text:p text:style-name="tussenkopvet">
            <text:span text:style-name="nadrukvet">Burgemeester en Wethouders van Vaals:</text:span>
          </text:p>
            <text:p text:style-name="considerans.al">Op grond van artikel 18, eerste lid, van de Wegenverkeerswet 1994;</text:p>
            <text:p text:style-name="tussenkopvet">
            <text:span text:style-name="nadrukvet">Overwegingen van het besluit: </text:span>
          </text:p>
            <text:p text:style-name="considerans.al">De gemeenteraad van Vaals heeft in haar vergadering van 27 juni 2016 ingestemd met het parkeerbeleid. </text:p>
            <text:p text:style-name="tussenkopvet">
            <text:span text:style-name="nadrukvet">Vereiste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Kijkend naar de spreiding van de gehandicaptenparkeerplaatsen in Vaals in het kernwinkelgebied en directe omgeving valt te constateren dat aan de noordoostzijde van de Maastrichterlaan op het Wilhelminaplein een algemene gehandicaptenparkeerplaats ontbreekt evenals op het parkeerterrein aan de Lindenstraat. Voor mensen met een handicap is het wenselijk dat voorzieningen goed bereikbaar blijven zodat zij op deze manier deel blijven nemen aan het maatschappelijk leven. </text:p>
            <text:p text:style-name="considerans.al">Om hieraan te voldoen gaat de gemeente Vaals twee algemene gehandicapten-parkeerplaatsen aanwijzen en wel op het Wilhelminaplein en op het parkeerterrein aan de Lindenstraat. </text:p>
            <text:p text:style-name="considerans.al">Overeenkomstig artikel 24 van het Besluit administratieve bepalingen inzake het wegverkeer is overleg gepleegd met de politie.</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om door plaatsing van een bord E06 van bijlage 1 van het reglement verkeersregels en verkeerstekens </text:p>
            <text:p text:style-name="al"/>
            <text:list text:style-name="id1-3-2-1-2-4">
              <text:list-item text:style-override="id1-3-2-1-2-4-1">
                <text:number>1.</text:number>
                <text:p text:style-name="al">een algemene gehandicaptenparkeerplaats in te richten op het Wilhelminaplein ter hoogte van Maastrichterlaan nr.29.</text:p>
              </text:list-item>
              <text:list-item text:style-override="id1-3-2-1-2-4-2">
                <text:number>2.</text:number>
                <text:p text:style-name="al">een algemene gehandicaptenparkeerplaats in te richten op het parkeerterrein aan de Lindenstraat (nabij St. Pauluskerk). </text:p>
                <text:p text:style-name="al"/>
                <text:p text:style-name="al"> Burgemeester en wethouders van de gemeente Vaals,</text:p>
              </text:list-item>
            </text:list>
            <text:p text:style-name="al">  </text:p>
            <text:p text:style-name="al">Mr. drs. J.H.M.J. Bertram                       Drs. R.L.T. van Loo</text:p>
            <text:p text:style-name="al">Secretaris                                              Burgemeester</text:p>
            <text:p text:style-name="al">     </text:p>
            <text:p text:style-name="al">
            <text:span text:style-name="nadrukvet">Mededelingen:</text:span>
          </text:p>
            <text:p text:style-name="al"> </text:p>
            <text:p text:style-name="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al"> </text:p>
            <text:p text:style-name="al">Het bezwaarschrift dient ondertekend te zijn en dient ten minste te bevatten:</text:p>
            <text:p text:style-name="al">naam en adres van de indiener;</text:p>
            <text:p text:style-name="al">de dagtekening;</text:p>
            <text:p text:style-name="al">een omschrijving van het besluit waartegen bezwaar wordt gemaakt;</text:p>
            <text:p text:style-name="al">de gronden van het bezwaar.</text:p>
            <text:p text:style-name="al"> </text:p>
            <text:p text:style-name="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4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4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4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STUUR van VAALS</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8141</meta:user-defined>
    <meta:user-defined meta:name="OVERHEIDop.StcrtID/DC.identifier">stcrt-2017-58141</meta:user-defined>
    <meta:user-defined meta:name="DCTERMS.alternative">Gemeente Vaals - verkeersbesluit gehandicaptenparkeerplaats kern Vaals - Wilhelminaplein / Lindenstraat</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1EK 29</meta:user-defined>
    <meta:user-defined meta:name="OVERHEIDop.woonplaats">Vaals</meta:user-defined>
    <meta:user-defined meta:name="OVERHEIDop.straatnaam">Maastrichterlaan</meta:user-defined>
    <meta:user-defined meta:name="OVERHEID.PostcodeHuisnummer/OVERHEIDop.postcodeHuisnummer">6291AG 2b</meta:user-defined>
    <meta:user-defined meta:name="OVERHEIDop.straatnaam">Lind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893 309272</meta:user-defined>
    <meta:user-defined meta:name="OVERHEID.EPSG28992/DC.spatial">199781 309130</meta:user-defined>
    <meta:user-defined meta:name="OVERHEIDop.versieInformatie"/>
  </office:meta>
</office:document-meta>
</file>