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parapluherziening recreatie en toerism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7 september 2017 het bestemmingsplan Buitengebied, parapluherziening recreatie en toerisme gewijzigd heeft vastgesteld en heeft besloten geen exploitatieplan voor het plangebied vast te stellen. </text:p>
            <text:p text:style-name="common-al">Het bestemmingsplan geldt voor het buitengebied van de gemeente Hoogeveen en verruimt een aantal regels op het gebied van recreatie en toerisme voor het buitengebied.</text:p>
            <text:p text:style-name="common-al"/>
            <text:p text:style-name="common-al">
            <text:span text:style-name="nadrukvet">Aanpassing bestemmingsplan</text:span>
          </text:p>
            <text:p text:style-name="common-al">Ten opzichte van het ontwerpbestemmingsplan heeft de gemeenteraad bij vaststelling van het bestemmingsplan wijzigingen aangebracht. Er zijn wijzigingen doorgevoerd op de verbeelding en in de regels. De wijzigingen staan opgesomd in de Staat van wijzigingen en zijn te vinden in de reactienota, die in de toelichting van het bestemmingsplan is opgenomen.</text:p>
            <text:p text:style-name="common-al"/>
            <text:p text:style-name="common-al">
            <text:span text:style-name="nadrukvet">Inzage</text:span>
          </text:p>
            <text:p text:style-name="common-al">De stukken liggen van <text:span text:style-name="nadrukvet">12 oktober 2017 </text:span>tot en met <text:span text:style-name="nadrukvet">22 november 2017</text:span> ter inzage bij de Gemeentewinkel, Raadhuisplein 24 in Hoogeveen. U kunt de stukken ook raadplegen op <text:a xlink:href="http://www.ruimtelijkeplannen.nl/" xlink:type="simple">www.ruimtelijkeplannen.nl</text:a>.  Het planidentificatienummer is <text:a xlink:href="http://www.ruimtelijkeplannen.nl/web-roo/?planidn=" xlink:type="simple">http://www.ruimtelijkeplannen.nl/web-roo/?planidn=</text:a> NL.IMRO.0118.2016BP8096004-VG01</text:p>
            <text:p text:style-name="common-al"/>
            <text:p text:style-name="common-al">
            <text:span text:style-name="nadrukvet">Beroep/verzoek voorlopige voorziening</text:span>
          </text:p>
            <text:p text:style-name="common-al">Tijdens de inzagetermijn kunt u beroep instellen tegen het vaststellingsbesluit als u: </text:p>
            <text:list text:style-name="id1-3-2-1-1-12">
              <text:list-item text:style-override="id1-3-2-1-1-12-1">
                <text:number>1.</text:number>
                <text:p text:style-name="al">een belanghebbende bent die tijdig een zienswijze kenbaar heeft gemaakt bij de gemeenteraad;</text:p>
              </text:list-item>
            </text:list>
            <text:list text:style-name="id1-3-2-1-1-13">
              <text:list-item text:style-override="id1-3-2-1-1-13-1">
                <text:number>2.</text:number>
                <text:p text:style-name="al">een belanghebbende bent en aan kunt tonen dat u redelijkerwijs niet in staat bent geweest u tijdig tot de gemeenteraad te wenden.</text:p>
              </text:list-item>
            </text:list>
            <text:p text:style-name="common-al">Daarnaast kunnen belanghebbenden tijdens de inzagetermijn beroep instellen tegen de door de gemeenteraad bij de vaststelling van het plan aangebrachte wijzigingen ten opzichte van het ontwerp.</text:p>
            <text:p text:style-name="common-al"/>
            <text:p text:style-name="common-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3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3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3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parapluherziening recreatie en toerisme</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137</meta:user-defined>
    <meta:user-defined meta:name="OVERHEIDop.StcrtID/DC.identifier">stcrt-2017-58137</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6BP8096004-VG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