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oktober 2017 nr. 2017001692, houdende de benoeming van mr. dr. K.H.D.M. Dijkhoff tot Minister van Defensie</text:h>
      <text:p text:style-name="ifm_p_mt.3.7mm_ifm">Wij Willem-Alexander, bij de gratie Gods, Koning der Nederlanden, Prins van Oranje-Nassau, enz. enz. enz.</text:p>
      <text:p text:style-name="ifm_p_mt.3.7mm_ifm">Op voordracht van Onze Minister-President, Minister van Algemene Zaken d.d. 4 oktober 2017, kenmerk 3213480;</text:p>
      <text:p text:style-name="ifm_p_mt.3.7mm_ifm">Gelet op artikel 43 van de Grondwet;</text:p>
      <text:p text:style-name="ifm_p_mt.3.7mm_indent.0mm_ifm">HEBBEN GOEDGEVONDEN EN VERSTAAN:</text:p>
      <text:p text:style-name="ifm_p_mt.3.7mm_ifm">Mr.dr. K.H.D.M. Dijkhoff met ingang van 4 oktober 2017, datum van zijn beëdiging te benoemen tot Minister en hem te belasten met de leiding van het Ministerie van Defensie.</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Wassenaar,
                   4 oktober 2017
               </text:p>
      <text:p text:style-name="ifm_p_mt.3.7mm_ifm">Willem Alexand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134</text:span><text:tab/>1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134</text:span><text:tab/>1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7 nr. 2017001692, houdende de benoeming van mr. dr. K.H.D.M. Dijkhoff tot Minister van Defensie</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8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4 oktober 2017 nr. 2017001692, houdende de benoeming van mr. dr. K.H.D.M. Dijkhoff tot Minister van Defensie</meta:user-defined>
    <meta:user-defined meta:name="DCTERMS.W3CDTF/DCTERMS.available">2017-10-16</meta:user-defined>
  </office:meta>
</office:document-meta>
</file>