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33</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oktober 2017 nr. 2017001691 houdende verlening van ontslag aan mr.dr. K.H.D.M. Dijkhoff als Staatssecretaris van Veiligheid en Justitie</text:h>
      <text:p text:style-name="ifm_p_mt.3.7mm_ifm">Wij Willem-Alexander, bij de gratie Gods, Koning der Nederlanden, Prins van Oranje-Nassau, enz. enz. enz.</text:p>
      <text:p text:style-name="ifm_p_mt.3.7mm_ifm">Op voordracht van Onze Minister-President, Minister van Algemene Zaken d.d. 4 oktober 2017, kenmerk 3213479;</text:p>
      <text:p text:style-name="ifm_p_mt.3.7mm_ifm">Gezien de ontslagaanvraag van mr.dr. K.H.D.M. Dijkhoff, als Staatssecretaris van Veiligheid en Justitie, van 3 oktober 2017;</text:p>
      <text:p text:style-name="ifm_p_mt.3.7mm_indent.0mm_ifm">HEBBEN GOEDGEVONDEN EN VERSTAAN:</text:p>
      <text:p text:style-name="ifm_p_mt.3.7mm_ifm">Op de meest eervolle wijze met ingang van 4 oktober 2017 ontslag te verlenen aan mr.dr. K.H.D.M. Dijkhoff als Staatssecretaris van Veiligheid en Justitie onder dankbetuiging voor de vele en gewichtige diensten door hem aan Ons en het Koninkrijk bewezen.</text:p>
      <text:p text:style-name="ifm_p_mt.3.7mm_ifm">Onze Minister-President, Minister van Algemene Zaken en Onze Minister van Veiligheid en Justitie zijn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Wassenaar,
                   4 oktober 2017
               </text:p>
      <text:p text:style-name="ifm_p_mt.3.7mm_ifm">Willem Alexander</text:p>
      <text:p text:style-name="ifm_p_font.italic_mt.3.7mm_ifm">De Minister-President, Minister van Algemene Zaken<text:line-break/>M.<text:s/>Rutte</text:p>
      <text:p text:style-name="ifm_p_font.italic_mt.3.7mm_ifm">De Minister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133</text:span><text:tab/>1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133</text:span><text:tab/>1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oktober 2017 nr. 2017001691 houdende verlening van ontslag aan mr.dr. K.H.D.M. Dijkhoff als Staatssecretaris van Veiligheid en Justitie</dc:title>
    <meta:user-defined meta:name="OVERHEIDop.versieInformatie"/>
    <meta:user-defined meta:name="OVERHEID.Ministerie/DC.creator">Ministerie van Algemene Zaken</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58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13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4 oktober 2017 nr. 2017001691 houdende verlening van ontslag aan mr.dr. K.H.D.M. Dijkhoff als Staatssecretaris van Veiligheid en Justitie</meta:user-defined>
    <meta:user-defined meta:name="DCTERMS.W3CDTF/DCTERMS.available">2017-10-13</meta:user-defined>
  </office:meta>
</office:document-meta>
</file>