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vaststelling hogere grenswaarden Floreffestraat 66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3 oktober 2017 het ontwerpbestemmingsplan “Floreffestraat 66” en het ontwerpbesluit vaststelling hogere grenswaarden Wet Geluidhinder gedurende zes weken ter inzage ligt. De termijn eindigt op 23 november 2017.</text:p>
            <text:p text:style-name="tussenkopcur">
            <text:span text:style-name="nadrukvet">Inhoud ontwerpbestemmingsplan </text:span>
          </text:p>
            <text:p text:style-name="common-al">Het ontwerpbestemmingsplan “Floreffestraat 66” voorziet in het veranderen van de  bedrijfsbestemming naar een woonbestemming, om de bouw van twee vrijstaande woningen mogelijk te maken. Het ontwerpplan staat het toe om dichter op de straat te bouwen. De maximale goot- en nokhoogte van de woningen mag respectievelijk 6 en 11 meter bedragen.</text:p>
            <text:p text:style-name="tussenkopcur">
            <text:span text:style-name="nadrukvet">Hogere waarden </text:span>
          </text:p>
            <text:p text:style-name="common-al">Burgemeester en wethouders zijn voornemens om hogere grenswaarden vast te stellen als bedoeld in artikel 83 van de Wet Geluidhinder ten behoeve van de twee te realiseren woningen op het perceel Floreffestraat 66 in verband met het wegverkeerslawaai van de Floreffestraat.</text:p>
            <text:p text:style-name="tussenkopcur">
            <text:span text:style-name="nadrukvet">Stukken ter inzage</text:span>
          </text:p>
            <text:p text:style-name="common-al">U kunt het ontwerpbestemmingsplan met de bijbehorende stukken en het ontwerpbesluit hogere grenswaard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bestemmingsplan is daarnaast digitaal in te zien via www.ruimtelijkeplannen.nl. U kunt via het tabblad ‘bestemmingsplannen’ zoeken op adres of via het identificatienummer NL.IMRO.0847.BP02017015-OW01. Op de gemeentelijke website www.someren.nl is een verwijzing geplaatst naar het digitale bestemmingsplan.</text:p>
            <text:p text:style-name="tussenkopcur">
            <text:span text:style-name="nadrukvet">Indienen zienswijzen</text:span>
          </text:p>
            <text:p text:style-name="common-al">Tijdens de inzagetermijn kunnen mondelinge en schriftelijke zienswijzen worden ingediend door: </text:p>
            <text:list text:style-name="id1-3-2-1-1-11">
              <text:list-item text:style-override="id1-3-2-1-1-11-1">
                <text:number>•</text:number>
                <text:p text:style-name="al">Een ieder over het ontwerpbestemmingsplan ‘Floreffestraat 66’. U dient uw zienswijze te richten aan de gemeenteraad van Someren.</text:p>
              </text:list-item>
              <text:list-item text:style-override="id1-3-2-1-1-11-2">
                <text:number>•</text:number>
                <text:p text:style-name="al">Belanghebbenden over het ontwerpbesluit hogere grenswaarden Wet Geluidhinder. U dient uw zienswijze te richten aan het college van burgemeester en wethouders.</text:p>
              </text:list-item>
            </text:list>
            <text:p text:style-name="last-al">Schriftelijke zienswijzen kunnen worden gericht aan de raad of het college van burgemeester en wethouders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3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3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3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vaststelling hogere grenswaarden Floreffestraat 66 te Someren</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132</meta:user-defined>
    <meta:user-defined meta:name="OVERHEIDop.StcrtID/DC.identifier">stcrt-2017-58132</meta:user-defined>
    <meta:user-defined meta:name="OVERHEID.TaxonomieBeleidsagenda/OVERHEID.category">Ruimte en infrastructuur | Organisatie en beleid</meta:user-defined>
    <meta:user-defined meta:name="OVERHEIDop.Ruimtelijkplan/OVERHEIDop.bekendmakingBetreffendePlan">NL.IMRO.0847.BP02017015-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AE 66</meta:user-defined>
    <meta:user-defined meta:name="OVERHEIDop.woonplaats">Someren</meta:user-defined>
    <meta:user-defined meta:name="OVERHEIDop.straatnaam">Floreff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172 377390</meta:user-defined>
    <meta:user-defined meta:name="OVERHEIDop.versieInformatie"/>
  </office:meta>
</office:document-meta>
</file>